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Verplaatsen gehandicaptenparkeerplaats van Weemstraat 21 naar Preistingestraat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67611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Preistingestraat 15 te Steenwijk op medische gronden een invalidenparkeerkaart heeft gekregen;</text:p>
            <text:p text:style-name="considerans.al">dat deze persoon zich te voet slechts over beperkte afstand kan voortbewegen;</text:p>
            <text:p text:style-name="considerans.al">dat deze persoon heeft verzocht om de gehandicaptenparkeerplaats van Weemstraat 21 te Steenwijk te verplaatsen naar Preistingestraat 15 te Steenwijk;</text:p>
            <text:p text:style-name="considerans.al">dat niet is gebleken dat belanghebbenden door de aanleg van een gehandicaptenparkeerplaats op kenteken onevenredig worden benadeeld;</text:p>
            <text:p text:style-name="considerans.al">dat in de nabijheid voldoende alternatieve parkeergelegenheid aanwezig is;</text:p>
            <text:p text:style-name="considerans.al">dat genoemde maatregel is bedoeld ter bescherming van de weggebruikers en passagiers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verplaatsing van een bord model E6 van bijlage 1 van het Reglement Verkeersregels en Verkeerstekens 1990 met onderbord met daarop het kenteken 29-BB-PN van Weemstraat 21 te Steenwijk naar Preistingestraat 15 te Steenwijk, voor de bewoner van Preistingestraat 15, een gehandicaptenparkeerplaats te verplaats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9 juni 2017</text:span>
          </text:p>
          </text:section>
          <text:section text:name="ondertekening_id1-3-2-3-2">
            <text:p><text:span text:style-name="functie">namens burgemeester en wethouders van Steenwijkerland</text:span></text:p>
            <text:p><text:span text:style-name="functie">allround juridisch medewerker afdeling openbare werken,</text:span></text:p>
          </text:section>
          <text:section text:name="ondertekening_id1-3-2-3-3">
            <text:p><text:span text:style-name="functie">N.A.M. Oostermeij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2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Steenwijk - Verplaatsen gehandicaptenparkeerplaats van Weemstraat 21 naar Preistingestraat 1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229</meta:user-defined>
    <meta:user-defined meta:name="OVERHEIDop.StcrtID/DC.identifier">stcrt-2017-37229</meta:user-defined>
    <meta:user-defined meta:name="DCTERMS.alternative">Gemeente Steenwijkerland - Verplaatsen gehandicaptenparkeerplaats van Weemstraat 21 naar Preistingestraat 15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31JA 21</meta:user-defined>
    <meta:user-defined meta:name="OVERHEIDop.woonplaats">Steenwijk</meta:user-defined>
    <meta:user-defined meta:name="OVERHEIDop.straatnaam">Weemstraat</meta:user-defined>
    <meta:user-defined meta:name="OVERHEID.PostcodeHuisnummer/OVERHEIDop.postcodeHuisnummer">8331DG 13a</meta:user-defined>
    <meta:user-defined meta:name="OVERHEIDop.straatnaam">Preisting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761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188 533602</meta:user-defined>
    <meta:user-defined meta:name="OVERHEID.EPSG28992/DC.spatial">204698 533766</meta:user-defined>
    <meta:user-defined meta:name="OVERHEIDop.versieInformatie"/>
  </office:meta>
</office:document-meta>
</file>