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Tonnendijk 49-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30 juni 2017 zes  weken het volgende ontwerpbestemmingsplan ter inzage ligt:</text:p>
            <text:p text:style-name="common-al"/>
            <text:p text:style-name="common-al">
            <text:span text:style-name="nadrukvet">Het ontwerpbestemmingsplan “Buitengebied herziening 2005 PH Tonnendijk 49-51”.</text:span>
          </text:p>
            <text:p text:style-name="common-al"/>
            <text:p text:style-name="common-al">De planherziening heeft ten doel om een bouwmogelijkheid op te heffen aan de Europasingel en deze bouwmogelijkheid toe te kennen aan de Tonnendijk 49-51 te Vroomshoop en daarbij een agrarische bedrijfsdoeleinden bestemming op te heffen. Het identificatienummer van het bestemmingsplan is NL.IMRO.1700.20142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Tonnendijk 49-51”</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223</meta:user-defined>
    <meta:user-defined meta:name="OVERHEIDop.StcrtID/DC.identifier">stcrt-2017-37223</meta:user-defined>
    <meta:user-defined meta:name="OVERHEID.TaxonomieBeleidsagenda/OVERHEID.category">Ruimte en infrastructuur | Organisatie en beleid</meta:user-defined>
    <meta:user-defined meta:name="OVERHEIDop.Ruimtelijkplan/OVERHEIDop.bekendmakingBetreffendePlan">NL.IMRO.1700.201423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Tonn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403 498020</meta:user-defined>
    <meta:user-defined meta:name="OVERHEIDop.versieInformatie"/>
  </office:meta>
</office:document-meta>
</file>