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hogere grenswaarde verkeerslawaai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nieuwbouw van een woning ter vervanging van een bestaand bedrijfsgebouw aan Keucheniusstraat 36a van plan zijn een hogere grenswaarde vast te stellen. Dit besluit heeft betrekking op de zuid- en westgevel van de woning waarvoor een waarde van 50 dB is vastgesteld.</text:p>
            <text:p text:style-name="common-al">Het besluit met bijbehorende stukken ligt vanaf de dag na deze publicatie gedurende zes weken ter inzage (dus tot 3 maart 2017). Binnen deze termijn kan eenieder zijn zienswijze indienen tegen het ontwerpbesluit.</text:p>
            <text:p text:style-name="common-al">Het ontwerpbesluit ligt ter inzage in het gemeentehuis bij het Klantcontactpunt (centrale receptie). Het Klantcontactpunt is geopend op ma, di, wo, do: 08.30 - 17.00 en vr: 08.30 - 16.00 uur.</text:p>
            <text:p text:style-name="common-al">Het ontwerpbesluit is in elektronische vorm te raadplegen via de gemeentelijke website www.huizen.nl  &gt; Bouwen en verbouwen &gt; Bouwprojecten &gt; Keucheniusstraat 36a</text:p>
            <text:p text:style-name="common-al">Reageren:</text:p>
            <text:p text:style-name="common-al">In de periode van 20 januari tot en met 2 maart kan een ieder schriftelijk dan wel mondeling zienswijzen indienen. </text:p>
            <text:p text:style-name="common-al">Uw schriftelijke zienswijze kunt u indienen bij het college van burgemeester en wethouders, postbus 5, 1270 AA, Huizen. Indien u mondeling zienswijzen wenst kenbaar te maken, kunt u contact opnemen met het team Beleid van de afdeling Omgeving (tel. nr. (035) 528 276). </text:p>
            <text:p text:style-name="last-al">Huizen, 19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hogere grenswaarde verkeerslawaai Wet geluidhinder</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22</meta:user-defined>
    <meta:user-defined meta:name="OVERHEIDop.StcrtID/DC.identifier">stcrt-2017-3722</meta:user-defined>
    <meta:user-defined meta:name="OVERHEID.TaxonomieBeleidsagenda/OVERHEID.category">Ruimte en infrastructuur | Organisatie en beleid</meta:user-defined>
    <meta:user-defined meta:name="OVERHEID.Gemeente/DC.spatial">Huizen</meta:user-defined>
    <meta:user-defined meta:name="OVERHEIDop.Ruimtelijkplan/OVERHEIDop.bekendmakingBetreffendePlan">NL.IMRO.0406.PBKEU36A-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BN 36</meta:user-defined>
    <meta:user-defined meta:name="OVERHEIDop.woonplaats">Huizen</meta:user-defined>
    <meta:user-defined meta:name="OVERHEIDop.straatnaam">Keucheniu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13 478602</meta:user-defined>
    <meta:user-defined meta:name="OVERHEIDop.versieInformatie"/>
  </office:meta>
</office:document-meta>
</file>