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instellen VOP Clarastraat Jan Lind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/2017</text:p>
            <text:p text:style-name="tussenkopvet">
            <text:span text:style-name="nadrukvet">Burgemeester en wethouders van Echt-Susteren;</text:span>
          </text:p>
            <text:p text:style-name="considerans.al">Overwegende dat het zeer wenselijk is dat aan de Clarastraat, ter hoogte van de parkeerplaats bij supermarkt Jan Linders te Peij een voetgangersoversteekplaats wordt ingesteld;</text:p>
            <text:p text:style-name="considerans.al">dat alhier veel oversteekbewegingen plaatsvinden door de school- thuisroute van basisschool Patricius alsmede door de aanwezigheid van supermarkt Jan Linders;</text:p>
            <text:p text:style-name="considerans.al">dat hiermee de zichtbaarheid alsmede de herkenbaarheid van dit kruispunt wordt verbeterd;</text:p>
            <text:p text:style-name="considerans.al">dat de maximale oversteeklengte niet wordt overschreden;</text:p>
            <text:p text:style-name="considerans.al">dat de voetganger de zwakste verkeersdeelnemer is, i.c. met name schoolgaande kinderen en winkelend publiek;</text:p>
            <text:p text:style-name="considerans.al">dat dit de verkeersveiligheid van voetgangers verhoogt;</text:p>
            <text:p text:style-name="considerans.al">dat over deze maatregel overleg gevoerd is met de taakaccenthouder verkeer van het basisteam van de politie Limburg District Noord en Midden-Limburg en dat deze positief adviseert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onderhavige parkeerplaats alsmede de Clarastraat in beheer zijn bij de gemeente Echt-Susteren;</text:p>
            <text:p text:style-name="considerans.al">dat voor zover belanghebbenden nadelige gevolgen ondervinden van di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door het plaatsen van de borden volgens model L2 van Bijlage I Reglement Verkeersregels en Verkeerstekens 1990 een voetgangersoversteekplaats in te stellen aan de Clarastraat, ter hoogte van de parkeerplaats bij supermarkt Jan Linders te Peij</text:p>
            <text:p text:style-name="al">Echt-Susteren, 19 juni 2017</text:p>
            <text:p text:style-name="al">Burgemeester en wethouders van Echt-Susteren,</text:p>
            <text:p text:style-name="al">krachtens mandaat, </text:p>
            <text:p text:style-name="al">mr. J. Levels,</text:p>
            <text:p text:style-name="al">Teamleider Juridische Zaken</text:p>
            <text:p text:style-name="al">Tegen dit besluit kunnen belanghebbenden binnen zes weken na publicatie hiervan in de Staatscourant bij het college van burgemeester en wethouders van Echt-Susteren, Postbus 450, 6100 AL Echt, een bezwaarschrift indienen.</text:p>
            <text:p text:style-name="al">Het bezwaarschrift dient te worden ondertekend en moet minstens bevatten:</text:p>
            <text:p text:style-name="al"/>
            <text:list text:style-name="id1-3-2-1-2-11">
              <text:list-item text:style-override="id1-3-2-1-2-11-1">
                <text:number>1.</text:number>
                <text:p text:style-name="al">naam en adres van indiener;</text:p>
              </text:list-item>
              <text:list-item text:style-override="id1-3-2-1-2-11-2">
                <text:number>2.</text:number>
                <text:p text:style-name="al">de dagtekening;</text:p>
              </text:list-item>
              <text:list-item text:style-override="id1-3-2-1-2-11-3">
                <text:number>3.</text:number>
                <text:p text:style-name="al">een omschrijving van het besluit waartegen het bezwaar is gericht;</text:p>
                <text:p text:style-name="al">    de gronden van het bezwaar.  </text:p>
                <text:p text:style-name="al"> </text:p>
              </text:list-item>
            </text:list>
            <text:p text:style-name="al">Ingevolge artikel 8:81 van de Algemene wet bestuursrecht kan tegelijkertijd om een voorlopige voorziening worden gevraagd bij de voorzieningenrechter van de rechtbank Limburg, sector bestuursrecht, Postbus 950, 6040 AZ Roermond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0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stellen VOP Clarastraat Jan Linder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201</meta:user-defined>
    <meta:user-defined meta:name="OVERHEIDop.StcrtID/DC.identifier">stcrt-2017-37201</meta:user-defined>
    <meta:user-defined meta:name="DCTERMS.alternative">Gemeente Echt-Susteren - Besluit instellen VOP Clarastraat Jan Linders - Ech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2CD 2</meta:user-defined>
    <meta:user-defined meta:name="OVERHEIDop.woonplaats">Echt</meta:user-defined>
    <meta:user-defined meta:name="OVERHEIDop.straatnaam">Clarastraa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0062 345559</meta:user-defined>
    <meta:user-defined meta:name="OVERHEIDop.versieInformatie"/>
  </office:meta>
</office:document-meta>
</file>