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slotenverklaringen voor vrachtauto’s in één richting (gedeelten) van de Sportlaan, Groenelaan, Marshallsingel en Schweitz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1972                    documentnummer: D-2017/186617</text:p>
            <text:p text:style-name="common-al">Burgemeester en wethouders van Amstelveen besluiten om de geslotenverklaringen voor vrachtauto’s in één richting voor de volgende weggedeelten op te heffen: </text:p>
            <text:list text:style-name="id1-3-2-2-1-4">
              <text:list-item text:style-override="id1-3-2-2-1-4-1">
                <text:number>•</text:number>
                <text:p text:style-name="al">Sportlaan, het gedeelte tussen de kruising met de Handweg/Noorddammerlaan/ Bovenkerkerweg en het Wimbledonpark in oostelijke richting;</text:p>
              </text:list-item>
              <text:list-item text:style-override="id1-3-2-2-1-4-2">
                <text:number>•</text:number>
                <text:p text:style-name="al">Sportlaan vanaf de kruising met de Beneluxbaan in oostelijke richting;</text:p>
              </text:list-item>
              <text:list-item text:style-override="id1-3-2-2-1-4-3">
                <text:number>•</text:number>
                <text:p text:style-name="al">Groenelaan vanaf Turfschip in noordelijke richting;</text:p>
              </text:list-item>
              <text:list-item text:style-override="id1-3-2-2-1-4-4">
                <text:number>•</text:number>
                <text:p text:style-name="al">Marshallsingel vanaf de Legmeerdijk in oostelijke richting;</text:p>
              </text:list-item>
              <text:list-item text:style-override="id1-3-2-2-1-4-5">
                <text:number>•</text:number>
                <text:p text:style-name="al">Schweitzerlaan: De doorgaande weg vanaf het bedrijventerrein Westwijk in zuidelijke richting.</text:p>
              </text:list-item>
            </text:list>
            <text:p text:style-name="common-al">Zij doen dit door borden C7 van bijlage 1 van het Reglement verkeersregels en verkeerstekens 1990 en -indien aanwezig- het onderbord met opschrift “uitgezonderd bestemmingsverkeer” te verwijderen. </text:p>
            <text:p text:style-name="common-al">
            <text:span text:style-name="nadrukvet">Motivering</text:span>
          </text:p>
            <text:p text:style-name="common-al">In het zuidelijke deel van de gemeente Amstelveen zijn op verschillende doorgaande wegen geslotenverklaringen in één richting voor vrachtauto’s ingesteld. Het doel van deze geslotenverklaringen is het doorgaand vrachtverkeer dat komende uit de richting van Aalsmeer naar de Rijksweg A9 rijdt evenredig over de hoofdwegen in de gemeente te verdelen en daarmee de door dit verkeer veroorzaakte overlast te spreiden. Door de aanleg van nieuwe weginfrastructuur zijn routekeuzes gewijzigd. Daardoor heeft aantal van deze geslotenverklaringen geen betekenis meer. Deze geslotenverklaringen kunnen worden opgeheven. </text:p>
            <text:p text:style-name="common-al">In de gemeente is ten noorden van Uithoorn enige jaren geleden de provincialeweg N201 aangelegd. Deze weg loopt via Aalsmeer naar de gemeente Haarlemmermeer waar een aansluiting is met de Fokkerweg naar de Rijksweg A9. Daarmee heeft het vrachtverkeer vanuit Aalsmeer een goede directe verbinding met het Rijkswegennet gekregen en ligt een keuze voor een route door de bebouwde kom van Amstelveen niet meer voor de hand. Door de aanleg van de provincialeweg N201 is de noodzaak van handhaving van de geslotenverklaring voor vrachtwagens voor de Marshallsingel en de Schweitzerlaan vervallen. </text:p>
            <text:p text:style-name="common-al">Met de aanleg van de Laan van Langerhuize tussen de Burgemeester Boersweg en de Beneluxbaan zal het vrachtverkeer op de Beneluxbaan vanuit het zuiden eerder geneigd zijn door te rijden tot aan de afslag naar deze laan. De geslotenverklaringen voor vrachtauto's van de betreffende gedeelten van de Sportlaan en de Groenelaan hebben hiermee hun functie verloren.</text:p>
            <text:p text:style-name="common-al">De geslotenverklaring van het gedeelte van de Sportlaan in één richting ten oosten van de kruising met de Handweg, de Bovenkerkerweg en de Noorddammerweg is overbodig omdat er voor deze wegen richting de Sportlaan al een geslotenverklaring voor vrachtauto’s geldt.</text:p>
            <text:p text:style-name="common-al">Het besluit strekt conform artikel 2 Wegenverkeerswet 1994 (WVW1994) tot het zoveel mogelijk waarborgen van de vrijheid van het verkeer (lid 1d). </text:p>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span text:style-name="nadrukvet">Wettelijke grondslag</text:span>
          </text:p>
            <text:p text:style-name="common-al">Het besluit is gebaseerd op:</text:p>
            <text:list text:style-name="id1-3-2-2-1-16">
              <text:list-item text:style-override="id1-3-2-2-1-16-1">
                <text:number>-</text:number>
                <text:p text:style-name="al">de Wegenverkeerswet 1994 (WVW 1994);</text:p>
              </text:list-item>
              <text:list-item text:style-override="id1-3-2-2-1-16-2">
                <text:number>-</text:number>
                <text:p text:style-name="al">het Reglement verkeersregels en verkeerstekens 1990 (RVV 1990);</text:p>
              </text:list-item>
              <text:list-item text:style-override="id1-3-2-2-1-16-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en en weggedeelten liggen binnen de bebouwde kom zijn in eigendom e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2 jun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8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8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8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slotenverklaringen voor vrachtauto’s in één richting (gedeelten) van de Sportlaan, Groenelaan, Marshallsingel en Schweitzerlaa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188</meta:user-defined>
    <meta:user-defined meta:name="OVERHEIDop.StcrtID/DC.identifier">stcrt-2017-37188</meta:user-defined>
    <meta:user-defined meta:name="DCTERMS.alternative">Gemeente Amstelveen - Opheffen geslotenverklaringen voor vrachtauto's in één richting - Sportlaan-west, Sportlaan-oost, Groenelaan-zuid, Marshallsingel en Schweitz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TX 159</meta:user-defined>
    <meta:user-defined meta:name="OVERHEIDop.woonplaats">Amstelveen</meta:user-defined>
    <meta:user-defined meta:name="OVERHEIDop.straatnaam">Handweg</meta:user-defined>
    <meta:user-defined meta:name="OVERHEID.PostcodeHuisnummer/OVERHEIDop.postcodeHuisnummer">1186ED 1</meta:user-defined>
    <meta:user-defined meta:name="OVERHEIDop.straatnaam">Eiger</meta:user-defined>
    <meta:user-defined meta:name="OVERHEID.PostcodeHuisnummer/OVERHEIDop.postcodeHuisnummer">1186PM 67</meta:user-defined>
    <meta:user-defined meta:name="OVERHEIDop.straatnaam">Punter</meta:user-defined>
    <meta:user-defined meta:name="OVERHEID.PostcodeHuisnummer/OVERHEIDop.postcodeHuisnummer">1187LG 40</meta:user-defined>
    <meta:user-defined meta:name="OVERHEIDop.straatnaam">Marshallsingel</meta:user-defined>
    <meta:user-defined meta:name="OVERHEID.PostcodeHuisnummer/OVERHEIDop.postcodeHuisnummer">1187JD 12</meta:user-defined>
    <meta:user-defined meta:name="OVERHEIDop.straatnaam">Schweitz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937 478312</meta:user-defined>
    <meta:user-defined meta:name="OVERHEID.EPSG28992/DC.spatial">119313 478135</meta:user-defined>
    <meta:user-defined meta:name="OVERHEID.EPSG28992/DC.spatial">119422 477333</meta:user-defined>
    <meta:user-defined meta:name="OVERHEID.EPSG28992/DC.spatial">116142 477311</meta:user-defined>
    <meta:user-defined meta:name="OVERHEID.EPSG28992/DC.spatial">116389 477751</meta:user-defined>
    <meta:user-defined meta:name="OVERHEIDop.versieInformatie"/>
  </office:meta>
</office:document-meta>
</file>