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6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reserveprocedures op basis van artikel 9, tiende lid, van Verordening (EU) 2015/1222 en artikel 5, zesde lid, van de Elektriciteitswet 1998, Autoriteit Consument en Markt</text:h>
      <text:h text:style-name="ifm_p_font.bold_mt.7.4mm_page.keep-with-next_ifm" text:outline-level="4">Zaaknummer: 17.0040.53</text:h>
      <text:p text:style-name="ifm_p_mt.4.23mm_indent.-7mm_mleft.7mm_ifm">1.<text:tab/>Op 15 december 2016 heeft TenneT TSO B.V. de Autoriteit Consument en Markt (hierna: ACM) verzocht om goedkeuring van het voorstel voor de methodologie van de reserveprocedures.</text:p>
      <text:p text:style-name="ifm_p_indent.-7mm_mleft.7mm_ifm">2.<text:tab/>Op basis van artikel 9, tiende lid, van Verordening (EU) 2015/1222 van de Commissie van 24 juli 2015 tot vaststelling van richtsnoeren betreffende capaciteitstoewijzing en congestiebeheer (hierna: CACM Verordening) en artikel 5, zesde lid, van de Elektriciteitswet 1998 (hierna: E-wet) beslist de ACM over de goedkeuring hiervan.</text:p>
      <text:p text:style-name="ifm_p_indent.-7mm_mleft.7mm_ifm">3.<text:tab/>Het verzoek en de daarop betrekking hebbende stukken hebben ter inzage gelegen. Belanghebbenden hebben de mogelijkheid gehad om hun zienswijzen naar voren te brengen. De ACM heeft hierop geen schriftelijke zienswijzen ontvangen.</text:p>
      <text:p text:style-name="ifm_p_indent.-7mm_mleft.7mm_ifm">4.<text:tab/>De ACM heeft het voorstel goedgekeurd, op basis van artikel 9, tiende lid, van de CACM Verordening en artikel 5, zesde lid, van de E-wet. Het besluit treedt in werking op 21 juni 2017. Het besluit is te raadplegen op de internetpagina van de ACM (www.acm.nl). Tegen dit besluit kan degene, wiens belang rechtstreeks bij dit besluit is betrokken, binnen zes weken na bekendmaking bezwaar instellen bij:</text:p>
      <text:p text:style-name="ifm_p_indent.0mm_mleft.7mm_ifm"><text:span text:style-name="ifm_span_font.bold_ifm">Autoriteit Consument en Markt</text:span></text:p>
      <text:p text:style-name="ifm_p_indent.0mm_mleft.7mm_ifm"><text:span text:style-name="ifm_span_font.bold_ifm">Postbus 16326</text:span></text:p>
      <text:p text:style-name="ifm_p_indent.0mm_mleft.7mm_ifm"><text:span text:style-name="ifm_span_font.bold_ifm">2500 B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166</text:span><text:tab/>3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166</text:span><text:tab/>3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reserveprocedures op basis van artikel 9, tiende lid, van Verordening (EU) 2015/1222 en artikel 5, zesde lid, van de Elektriciteitswet 1998,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7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166</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reserveprocedures op basis van artikel 9, tiende lid, van Verordening (EU) 2015/1222 en artikel 5, zesde lid, van de Elektriciteitswet 1998, Autoriteit Consument en Markt</meta:user-defined>
    <meta:user-defined meta:name="DCTERMS.W3CDTF/DCTERMS.available">2017-07-03</meta:user-defined>
  </office:meta>
</office:document-meta>
</file>