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 117 woningen Boerhaavewijk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 OV9120013-va01 te verlenen voor het onderstaande project.</text:p>
            <text:p text:style-name="tussenkopcur">Project</text:p>
            <text:p text:style-name="common-al">Er is onder nummer 2016-09002 een omgevingsvergunning verleend voor het bouwen van 117 woningen in de Boerhaavewijk op het perceel nabij Louis Pasteurstraat te Haarlem te Haarlem. De aanvraag omgevingsvergunning heeft betrekking op de activiteit bouwen en de activiteit handelen in strijd met regels ruimtelijke ordening.</text:p>
            <text:p text:style-name="tussenkopcur">Ter inzage</text:p>
            <text:p text:style-name="common-al">De omgevingsvergunning en de bijbehorende relevante stukken liggen vanaf vrijdag 30 juni 2017 voor zes weken ter inzag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roep kan worden ingediend. De omgevingsvergunning is daarnaast vanaf 29 juni 2017 te raadplegen via <text:a xlink:href="http://www.ruimtelijkeplannen.nl" xlink:type="simple">www.ruimtelijkeplannen.nl</text:a>.</text:p>
            <text:p text:style-name="tussenkopcur">Beroep</text:p>
            <text:p text:style-name="common-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Beroep kan worden ingesteld door degene aan wie redelijkerwijs niet kan worden verweten dat hij geen zienswijzen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3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3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3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uw 117 woningen Boerhaavewijk Noord</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139</meta:user-defined>
    <meta:user-defined meta:name="OVERHEIDop.StcrtID/DC.identifier">stcrt-2017-37139</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OV9120013-va01</meta:user-defined>
    <meta:user-defined meta:name="OVERHEIDop.referentienummer">2016-09002</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T 270</meta:user-defined>
    <meta:user-defined meta:name="OVERHEIDop.woonplaats">Haarlem</meta:user-defined>
    <meta:user-defined meta:name="OVERHEIDop.straatnaam">Louis Pasteu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652 486726</meta:user-defined>
    <meta:user-defined meta:name="OVERHEIDop.versieInformatie"/>
  </office:meta>
</office:document-meta>
</file>