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verkeersbesluit het instellen van stopverboden in de Prinses Iren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57938</text:p>
            <text:p text:style-name="al"/>
            <text:p text:style-name="al">Het algemeen bestuur van de bestuurscommissie van stadsdeel Zuid</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een bezwaar is binnengekomen op het verkeersbesluit Z-17-56313, het instellen van stopverboden in de Prinses Irenestraat vanaf de ventweg Beethovenstraat in westelijke richting tot aan de Minervalaan aan de noordzijde;</text:p>
            <text:p text:style-name="common-al">dat hier een kerk gelegen is en de parkeerdruk hier op de zondag erg hoog is, waardoor het voor de bezoekers van de kerk niet mogelijk is om hier een parkeerplaats te bemachtigen;</text:p>
            <text:p text:style-name="common-al">dat er op de zondag geen bouwwerkzaamheden zijn op dit gedeelte van de Prinses Irenestraat;</text:p>
            <text:p text:style-name="common-al">dat om gehoor te geven aan het bezwaar, het verkeersbesluit met nummer Z-17-56313 in te trekken en een nieuw verkeersbesluit te nemen met tijdvenster voor de stopverboden en wel maandag t/m zaterdag en dit dus op zondagen toe te staan om hier te mogen parkeren;</text:p>
            <text:p text:style-name="common-al">dat de Prinses Irenestraat een druk bereden straat is met een aantal scholen, kinderdagverblijf en een hotel;</text:p>
            <text:p text:style-name="common-al">dat de Prinses Irenestraat een smal profiel heeft wat in geval bij drukte regelmatig leidt tot opstoppingen/stremmingen omdat het verkeer niet kan passeren;</text:p>
            <text:p text:style-name="common-al">dat de Prinses Irenestraat gelegen is in de Zuidas;</text:p>
            <text:p text:style-name="common-al">dat de Zuidas druk bezig is met het ontwikkelen van dit gebied, zoals de verbouwing /vernieuwing van de Nationale Postcode Loterij en de fietsparkeergarage aan de vijfhoek;</text:p>
            <text:p text:style-name="common-al">dat de Prinses Irenestraat vanaf de Beethovenstraat in westelijke richting een bouwweg is;</text:p>
            <text:p text:style-name="common-al">dat aan de noordzijde van de Prinses Irenestraat tussen Beethovenstraat en de Minervalaan, en tevens aan de oostzijde van de westelijke ventweg Beethovenstraat hoek Prinses Irenestraat het aantal geparkeerde auto’s is toegenomen door het deels sluiten van P15;</text:p>
            <text:p text:style-name="common-al">dat hierdoor het bouwverkeer en het overige verkeer elkaar niet meer kunnen passeren wat gevaarlijke situaties met zich meebrengt;</text:p>
            <text:p text:style-name="common-al">dat dit opgelost kan worden door hier aan de noordzijde van Prinses Irenestraat tot aan de Minervalaan, en aan de oostzijde van de westelijke ventweg Beethovenstraat hoek Prinses Irenestraat een stopverbod in te stell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         1 a. door het verwijderen van verkeersborden conform model E2 van Bijlage I van het Reglement   </text:p>
            <text:p text:style-name="common-al">                verkeersregels en verkeerstekens 1990 “verbod stil te staan” te verwijderen op de volgende</text:p>
            <text:p text:style-name="common-al">                locaties; Prinses Irenestraat vanaf de ventweg Beethovenstraat in westelijke richting  aan de </text:p>
            <text:p text:style-name="common-al">                noordzijde tot aan de Minervalaan (verkeersbesluitnummer Z-17-56313 en besluitdatum</text:p>
            <text:p text:style-name="common-al">                11-04-2017)</text:p>
            <text:p text:style-name="common-al">            b. door het verwijderen van verkeersborden conform model E2 van Bijlage I van het Reglement</text:p>
            <text:p text:style-name="common-al">                verkeersregels en verkeerstekens 1990 “verbod stil te staan” te verwijderen op de volgende </text:p>
            <text:p text:style-name="common-al">                locaties; Beethovenstraat aan de oostzijde van de westelijke ventweg tussen de Willem</text:p>
            <text:p text:style-name="common-al">                Landrestraat en de Prinses Irenestraat (verkeersbesluitnummer Z-17-56313 en besluitdatum     </text:p>
            <text:p text:style-name="common-al">                11-04-2017)</text:p>
            <text:p text:style-name="common-al">          2 a. door het plaatsen van verkeersborden conform model E2 van Bijlage I van het Reglement</text:p>
            <text:p text:style-name="common-al">                 verkeersregels en verkeerstekens 1990 “verbod stil te staan” te plaatsen op de volgende </text:p>
            <text:p text:style-name="common-al">                 locaties; Prinses Irenestraat vanaf de ventweg Beethovenstraat in westelijke richting</text:p>
            <text:p text:style-name="common-al">                 aan de noordzijde tot aan de Minervalaan, met als tekst onderbord maandag t/m zaterdag</text:p>
            <text:p text:style-name="common-al">             b. door het plaatsen van verkeersborden conform model E2 van Bijlage I van het Reglement </text:p>
            <text:p text:style-name="common-al">                 verkeersregels en verkeerstekens 1990 “verbod stil te staan” te plaatsen op de volgende </text:p>
            <text:p text:style-name="common-al">                 locaties; Beethovenstraat aan de oostzijde van de westelijke ventweg tussen de Willem</text:p>
            <text:p text:style-name="common-al">                 Landrestraat en de Prinses Irenestraat, met als tekst onderbord maandag t/m zaterdag</text:p>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2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2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keersbesluit het instellen van stopverboden in de Prinses Irenestraat te Amsterdam-Zui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28</meta:user-defined>
    <meta:user-defined meta:name="OVERHEIDop.StcrtID/DC.identifier">stcrt-2017-37128</meta:user-defined>
    <meta:user-defined meta:name="DCTERMS.alternative">Gemeente Amsterdam - Instellen E2 - Prinses Irene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stellen stopverboden Prinses Irenestraat|exb-2017-27023</meta:user-defined>
    <meta:user-defined meta:name="OVERHEIDop.versieInformatie"/>
  </office:meta>
</office:document-meta>
</file>