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Vastgesteld bestemmingsplan Woonpark Hoevelaken en procedure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kerk maken in verband met het bepaalde in artikel 3.8, derde lid van de Wet ruimtelijke ordening bekend dat de raad van de gemeente Nijkerk bij besluit van 22 juni 2017 het bestemmingsplan Woonpark Hoevelaken heeft vastgesteld. Het bestemmingsplan maakt de bouw van maximaal 180 woningen op de zogeheten ‘Bouwfonds-locatie’ in Hoevelaken (Westerdorpsstraat 66) planologisch mogelijk en </text:p>
            <text:p text:style-name="common-al">burgemeester en wethouders van Nijkerk maken bekend dat zij op 23 mei 2017 overeenkomstig artikel 110a van de Wet geluidhinder (Wgh) hogere waarden hebben vastgesteld ten behoeve van enkele woningen in het zogeheten Woonpark Hoevelaken. </text:p>
            <text:p text:style-name="common-al">Het bestemmingsplan Woonpark Hoevelaken, vastgesteld door de raad van de Gemeente Nijkerk op 22 juni 2017, voorziet in het planologisch mogelijk maken van maximaal 180 woningen op de zogeheten ‘Bouwfonds-locatie’ in Hoevelaken (Westerdorpsstraat 66). Uit het voor dit plan uitgevoerde akoestisch onderzoek blijkt dat vanwege wegverkeer op de Westerdorpsstraat bij een aantal woningen in het plangebied een overschrijding van de voorkeursgrenswaarde aan de orde is en een procedure hogere grenswaarden gevolgd dient te worden. </text:p>
            <text:p text:style-name="tussenkopcur">Inzage </text:p>
            <text:p text:style-name="common-al">Het vaststellingsbesluit en het vastgestelde bestemmingsplan met de bijbehorende stukken liggen met ingang van 29 juni 2017 zes weken ter inzage.</text:p>
            <text:p text:style-name="common-al">Het vaststellingsbesluit en de vastgestelde stukken zijn digitaal te raadplegen via de site www.ruimtelijkeplannen.nl via de link <text:a xlink:href="http://www.ruimtelijkeplannen.nl/web-roo/?planidn=NL.IMRO.0267.BP0110-0002" xlink:type="simple">http://</text:a><text:a xlink:href="http://www.ruimtelijkeplannen.nl/web-roo/?planidn=NL.IMRO.0267.BP0110-0002 " xlink:type="simple">www.ruimtelijkeplannen.nl/web-roo/?planidn=NL.IMRO.0267.BP0110-0002 </text:a>en via <text:a xlink:href="http://www.nijkerk.eu/ruimtelijkeplannen" xlink:type="simple">www.nijkerk.eu/ruimtelijkeplannen</text:a>.</text:p>
            <text:p text:style-name="common-al">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Beroep</text:p>
            <text:p text:style-name="common-al">Gedurende bovengenoemde termijn kan beroep worden ingesteld door een ieder die een zienswijze heeft ingediend dan wel redelijkerwijs niet in staat is geweest tijdens de ter inzage legging van het ontwerpbestemmingsplan een zienswijze in te dienen. </text:p>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text:p>
            <text:p text:style-name="common-al">Uw beroepschrift of verzoek om voorlopige voorziening adresseert u als volgt:</text:p>
            <text:p text:style-name="common-al">Afdeling bestuursrechtspraak van de Raad van State, Postbus 20019, 2500 EA, Den Haag. </text:p>
            <text:p text:style-name="common-al">Met uw elektronische handtekening (DigiD) kunt u digitaal een beroepschrift indienen via http://digitaalloket.raadvanstate.nl. </text:p>
            <text:p text:style-name="last-al"/>
            <text:p text:style-name="tekst_bottom"/>
          </text:section>
        </text:section>
        <text:section text:name="zakelijke-mededeling-sluiting_id1-3-2-2" text:style-name="zakelijke-mededeling-sluiting">
          <text:section text:name="ondertekening_id1-3-2-2-1">
            <text:p><text:span text:style-name="functie">Nijkerk, 28 juni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2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12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12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Vastgesteld bestemmingsplan Woonpark Hoevelaken en procedure hogere grenswaarden</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7126</meta:user-defined>
    <meta:user-defined meta:name="OVERHEIDop.StcrtID/DC.identifier">stcrt-2017-37126</meta:user-defined>
    <meta:user-defined meta:name="OVERHEID.TaxonomieBeleidsagenda/OVERHEID.category">Ruimte en infrastructuur | Organisatie en beleid</meta:user-defined>
    <meta:user-defined meta:name="OVERHEIDop.Ruimtelijkplan/OVERHEIDop.bekendmakingBetreffendePlan">NL.IMRO.0267.BP0110-0002</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71AZ 66</meta:user-defined>
    <meta:user-defined meta:name="OVERHEIDop.woonplaats">Hoevelaken</meta:user-defined>
    <meta:user-defined meta:name="OVERHEIDop.straatnaam">Westerdorp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9151 465144</meta:user-defined>
    <meta:user-defined meta:name="OVERHEIDop.versieInformatie"/>
  </office:meta>
</office:document-meta>
</file>