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DSR – watervergunning voor de sloop van een gedeelte van een woonhuis in een zomerdijk aan de Aalswaard 1 in Wijk bij Duurstede (code HDSR12183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(ondergronds) slopen van een gedeelte van een woonhuis in een zomerdijk aan de Aalswaard 1 in Wijk bij Duurstede, op de locatie Aalswaard 1 in de gemeente Wijk bij Duurstede. Dit besluit is verzonden op 23 juni 2017. </text:p>
            <text:p text:style-name="common-al">
            <text:span text:style-name="nadrukvet">Ter inzage </text:span>
          </text:p>
            <text:p text:style-name="common-al">U kunt de vergunning en de bijbehorende stukken inzien van 26 juni 2017 tot en met 7 augustus 2017 bij het waterschap, Poldermolen 2 in Houten op afspraak. Openingstijden: elke werkdag van 9.00 - 17.00 uur.  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 </text:span>
            <text:span text:style-name="datum">, 26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2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1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12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de sloop van een gedeelte van een woonhuis in een zomerdijk aan de Aalswaard 1 in Wijk bij Duurstede (code HDSR12183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7124</meta:user-defined>
    <meta:user-defined meta:name="OVERHEIDop.StcrtID/DC.identifier">stcrt-2017-37124</meta:user-defined>
    <meta:user-defined meta:name="OVERHEID.TaxonomieBeleidsagenda/OVERHEID.category">Ruimte en infrastructuur | Organisatie en beleid</meta:user-defined>
    <meta:user-defined meta:name="OVERHEIDop.referentienummer">12183 - HDSR</meta:user-defined>
    <meta:user-defined meta:name="DCTERMS.abstract">Het waterschap heeft een watervergunning voor het (ondergronds) slopen van een gedeelte van een woonhuis in een zomerdijk aan de Aalswaard 1 in Wijk bij Duurstede, op de locatie Aalswaard 1 in de gemeente Wijk bij Duurstede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Z 1</meta:user-defined>
    <meta:user-defined meta:name="OVERHEIDop.woonplaats">Wijk bij Duurstede</meta:user-defined>
    <meta:user-defined meta:name="OVERHEIDop.straatnaam">Aalswaard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12183 - Watervergunning - HDSR|exb-2017-27022</meta:user-defined>
    <meta:user-defined meta:name="OVERHEID.EPSG28992/DC.spatial">153269 442859</meta:user-defined>
    <meta:user-defined meta:name="OVERHEIDop.versieInformatie"/>
  </office:meta>
</office:document-meta>
</file>