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aanleggen van een beek, oevers en paden aan de Bosbeek-Nijlandsloop in A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Assen maken bekend dat zij gecoördineerd voorbereiden:</text:p>
            <text:p text:style-name="last-al"/>
            <text:list text:style-name="id1-3-2-1-1-3">
              <text:list-item text:style-override="id1-3-2-1-1-3-1">
                <text:number>1.</text:number>
                <text:p text:style-name="al">Een omgevingsvergunning (ex artikel 2.1 en 2.2 van de Wet algemene bepalingen omgevingsrecht (Wabo)), onderdelen ‘werk en werkzaamheden uitvoeren’, ‘handelen in strijd met regels ruimtelijke ordening’en ‘handelingen met gevolgen voor een beschermd monument’<text:span text:style-name="nadrukcur">.</text:span></text:p>
              </text:list-item>
              <text:list-item text:style-override="id1-3-2-1-1-3-2">
                <text:number>2.</text:number>
                <text:p text:style-name="al">Watervergunning (ex artikel 3.1 van de Keur 2010 van het Waterschap Hunze en Aa’s) </text:p>
                <text:p text:style-name="al"/>
                <text:p text:style-name="al">
                <text:span text:style-name="nadrukvet">Stukken inzien</text:span>
              </text:p>
                <text:p text:style-name="al">Deze stukken liggen <text:span text:style-name="nadrukvet">met ingang van 12 juli 2017</text:span>, gedurende <text:span text:style-name="nadrukvet">zes weken</text:span>, ter inzage bij de balie Bouwen, Wonen &amp; Ondernemen in het Stadhuis. </text:p>
                <text:p text:style-name="al"> </text:p>
                <text:p text:style-name="al">
                <text:span text:style-name="nadrukvet">Inhoud</text:span>
              </text:p>
                <text:p text:style-name="al">In het kader van het programma de Florijnas wordt het nationaal landschap Drentsche Aa (aan de oostkant van Assen) aantrekkelijk gemaakt door het herstellen van oude beeklopen (hermeanderen) en het beter op elkaar aansluiten van wandel- en fietsroutes. Dit project is bekend als Assen aan de Aa,  een deelproject van de FlorijnAs. Het project heeft als doel om het gebied van het beekdal aantrekkelijk te maken tot een mooie, leefbare en levendige plek met een grote belevingswaarde voor de stad en haar bewoners. </text:p>
                <text:p text:style-name="al"> </text:p>
                <text:p text:style-name="al">
                <text:span text:style-name="nadrukvet">Crisis- en herstelwet en de coördinatieregeling</text:span>
              </text:p>
                <text:p text:style-name="al">Het besluit is ter uitvoering van de FlorijnAs. De FlorijnAs is aangemerkt als een lokaal project met nationale betekenis (artikel 2.18 en verder van de Crisis- en herstelwet). Assen aan de Aa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p text:style-name="al"> </text:p>
                <text:p text:style-name="al">
                <text:span text:style-name="nadrukvet">Hoe kunt u uw reactie kenbaar maken</text:span>
              </text:p>
                <text:p text:style-name="al">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 omtrent verlening van de omgevingsvergunning.</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1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1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1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aanleggen van een beek, oevers en paden aan de Bosbeek-Nijlandsloop in Assem</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7118</meta:user-defined>
    <meta:user-defined meta:name="OVERHEIDop.StcrtID/DC.identifier">stcrt-2017-37118</meta:user-defined>
    <meta:user-defined meta:name="OVERHEID.TaxonomieBeleidsagenda/OVERHEID.category">Ruimte en infrastructuur | Organisatie en beleid</meta:user-defined>
    <meta:user-defined meta:name="DCTERMS.abstract">ontwerp-omgevingsvergunning voor het aanleggen van een beek, oevers en paden aan de Bosbeek-Nijlandsloop in Assen</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1PJ 173</meta:user-defined>
    <meta:user-defined meta:name="OVERHEIDop.woonplaats">Assen</meta:user-defined>
    <meta:user-defined meta:name="OVERHEIDop.straatnaam">Beil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697 556034</meta:user-defined>
    <meta:user-defined meta:name="OVERHEIDop.versieInformatie"/>
  </office:meta>
</office:document-meta>
</file>