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1</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jij maakt het mee, Fonds voor Cultuurparticipatie 2017–2020</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Stichting Fonds voor Cultuurparticipatie;</text:p>
      <text:p text:style-name="ifm_p_mt.3.7mm_ifm">met goedkeuring van de Minister van Onderwijs, Cultuur en Wetenschap van 16 januari 2017;</text:p>
      <text:p text:style-name="ifm_p_mt.3.7mm_indent.0mm_ifm">besluit:</text:p>
      <text:p text:style-name="ifm_p_mt.3.7mm_indent.0mm_ifm">vast te stellen de Regeling Jij Maakt Het Mee, Fonds voor Cultuurparticipatie 2017–2020.</text:p>
      <text:h text:style-name="ifm_p_font.bold_mt.5.08mm_page.keep-with-next_ifm" text:outline-level="2">Artikel<text:s/>1.<text:s/>Definities</text:h>
      <text:p text:style-name="ifm_p_mt.4.23mm_indent.-7mm_mleft.7mm_ifm">a.<text:tab/>Beslis mee-fase: de fase waarin complete en uitgewerkte subsidieaanvragen worden voorgelegd voor gezamenlijke beoordeling door Fonds en het publiek;</text:p>
      <text:p text:style-name="ifm_p_indent.-7mm_mleft.7mm_ifm">b.<text:tab/>Cultuurmaker: persoon die actief is als maker of deelnemer op het gebied van kunst, e-cultuur, erfgoed of media;</text:p>
      <text:p text:style-name="ifm_p_indent.-7mm_mleft.7mm_ifm">c.<text:tab/>Denk mee-fase: de fase waarin aanvragers een digitale conceptaanvraag ter advisering en bespreking aan het Fonds en aan het publiek kunnen voorleggen;</text:p>
      <text:p text:style-name="ifm_p_indent.-7mm_mleft.7mm_ifm">d.<text:tab/>Erfgoedbeoefenaar: persoon die in zijn vrije tijd werkzaamheden uitvoert of aan activiteiten deelneemt op het gebied van erfgoed;</text:p>
      <text:p text:style-name="ifm_p_indent.-7mm_mleft.7mm_ifm">e.<text:tab/>Maak mee-fase: de fase waarin de aanvrager het Fonds en het publiek informeert over de voortgang en de uitvoering van het project;</text:p>
      <text:p text:style-name="ifm_p_indent.-7mm_mleft.7mm_ifm">f.<text:tab/>Startdatum: de datum waarop de deelnemers voor het eerst aan de activiteiten deelnemen.</text:p>
      <text:p text:style-name="ifm_p_indent.-7mm_mleft.7mm_ifm">g.<text:tab/>Ster: waarderingspunt bij de beoordeling in de Beslis mee-fase.</text:p>
      <text:h text:style-name="ifm_p_font.bold_mt.5.08mm_page.keep-with-next_ifm" text:outline-level="2">Artikel<text:s/>2.<text:s/>Doel van de regeling</text:h>
      <text:p text:style-name="ifm_p_mt.4.23mm_ifm">Het Fonds ondersteunt met deze regeling experimentele, innovatieve projecten en activiteiten van cultuurmakers en erfgoedbeoefenaars, die in samenwerking met personen of organisaties bijdragen aan de artistieke, inhoudelijke, methodische of organisatorische vernieuwing van actieve cultuurparticipatie in de vrije tijd.</text:p>
      <text:h text:style-name="ifm_p_font.bold_mt.5.08mm_page.keep-with-next_ifm" text:outline-level="2">Artikel<text:s/>3.<text:s/>Subsidieplafond</text:h>
      <text:p text:style-name="ifm_p_mt.4.23mm_ifm">Het subsidieplafond voor de periode 2017–2020 is € 800.000,– per jaar.</text:p>
      <text:h text:style-name="ifm_p_font.bold_mt.5.08mm_page.keep-with-next_ifm" text:outline-level="2">Artikel<text:s/>4.<text:s/>Hoogte van de subsidie</text:h>
      <text:p text:style-name="ifm_p_mt.4.23mm_indent.-7mm_mleft.7mm_ifm">1.<text:tab/>Het Fonds subsidieert maximaal 50% van de totale projectkosten tot een maximum bedrag van € 15.000,–.</text:p>
      <text:p text:style-name="ifm_p_mt.3.7mm_indent.-7mm_mleft.7mm_ifm">2.<text:tab/>Bij het vaststellen van de hoogte van de subsidie worden alleen variabele projectkosten in aanmerking genomen die relevant zijn in het licht van het doel van deze regeling; investeringen die niet direct op de realisatie van het project of de activiteiten zijn gericht komen niet voor subsidie in aanmerking.</text:p>
      <text:p text:style-name="ifm_p_mt.3.7mm_indent.-7mm_mleft.7mm_ifm">3.<text:tab/>De begroting bevat een redelijke verhouding tussen het aangevraagde bedrag en de bijdrage van andere financiers.</text:p>
      <text:h text:style-name="ifm_p_font.bold_mt.5.08mm_page.keep-with-next_ifm" text:outline-level="2">Artikel<text:s/>5.<text:s/>Subsidieperiode</text:h>
      <text:p text:style-name="ifm_p_mt.4.23mm_ifm">De gesubsidieerde projecten hebben een maximale looptijd van twee jaar.</text:p>
      <text:h text:style-name="ifm_p_font.bold_mt.5.08mm_page.keep-with-next_ifm" text:outline-level="2">Artikel<text:s/>6.<text:s/>Weigeringsgronden</text:h>
      <text:p text:style-name="ifm_p_mt.4.23mm_ifm">Onverminderd het bepaalde in artikel 6 van het Algemeen Subsidiereglement kan het bestuur subsidie weigeren als:</text:p>
      <text:p text:style-name="ifm_p_indent.-7mm_mleft.7mm_ifm">a.<text:tab/>de aanvraag niet is gericht op activiteiten op het gebied van actieve cultuurparticipatie in de vrije tijd;</text:p>
      <text:p text:style-name="ifm_p_indent.-7mm_mleft.7mm_ifm">b.<text:tab/>de aanvraag na de Denk mee-fase onvoldoende relatie vertoont met het doel van deze regeling;</text:p>
      <text:p text:style-name="ifm_p_indent.-7mm_mleft.7mm_ifm">c.<text:tab/>de aanvraag korter dan 12 weken voor de start van het project in de Denk mee-fase wordt geplaatst;</text:p>
      <text:p text:style-name="ifm_p_indent.-7mm_mleft.7mm_ifm">d.<text:tab/>het project later dan zes maanden na plaatsing van de aanvraag in de Denk mee-fase van start gaat;</text:p>
      <text:p text:style-name="ifm_p_indent.-7mm_mleft.7mm_ifm">e.<text:tab/>de aanvraag afkomstig is van een aanvrager die gelijktijdig al een project in de Denk mee-fase of Beslis mee-fase heeft staan.</text:p>
      <text:h text:style-name="ifm_p_font.bold_mt.5.08mm_page.keep-with-next_ifm" text:outline-level="2">Artikel<text:s/>7.<text:s/>Verdeelsleutel</text:h>
      <text:p text:style-name="ifm_p_mt.4.23mm_ifm">Het beschikbare bedrag wordt verdeeld op volgorde van binnenkomst van de aanvragen tot het subsidieplafond is bereikt.</text:p>
      <text:h text:style-name="ifm_p_font.bold_mt.5.08mm_page.keep-with-next_ifm" text:outline-level="2">Artikel<text:s/>8.<text:s/>Wie kan aanvragen</text:h>
      <text:p text:style-name="ifm_p_mt.4.23mm_indent.-7mm_mleft.7mm_ifm">1.<text:tab/>Subsidie kan worden aangevraagd door in het Koninkrijk der Nederlanden gevestigde rechtspersonen zonder winstoogmerk.</text:p>
      <text:p text:style-name="ifm_p_mt.3.7mm_indent.-7mm_mleft.7mm_ifm">2.<text:tab/>Naast rechtspersonen, kunnen ook individuen en rechtspersonen in oprichting een plan in de Denk mee-fase plaatsen.</text:p>
      <text:h text:style-name="ifm_p_font.bold_mt.5.08mm_page.keep-with-next_ifm" text:outline-level="2">Artikel<text:s/>9.<text:s/>Procedure</text:h>
      <text:p text:style-name="ifm_p_mt.4.23mm_indent.-7mm_mleft.7mm_ifm">1.<text:tab/>Een aanvraag wordt voor de duur van maximaal twee weken in de Beslis mee-fase geplaatst.</text:p>
      <text:p text:style-name="ifm_p_mt.3.7mm_indent.-7mm_mleft.7mm_ifm">2.<text:tab/>Aan het einde van de Beslis mee-fase beoordeelt het Fonds of de aanvraag voldoende positieve beoordelingen heeft verworven; een aanvraag wordt positief beoordeeld bij 75 sterren of meer.</text:p>
      <text:p text:style-name="ifm_p_mt.3.7mm_indent.-7mm_mleft.7mm_ifm">3.<text:tab/>Het bestuur beslist uiterlijk tien weken nadat de aanvraag ter beoordeling in de Beslis mee-fase is geplaatst.</text:p>
      <text:p text:style-name="ifm_p_mt.3.7mm_indent.-7mm_mleft.7mm_ifm">4.<text:tab/>Als niet tijdig op de aanvraag kan worden beslist stelt het bestuur de aanvrager daarvan in kennis en geeft hij een termijn waarbinnen de beslissing tegemoet kan worden gezien.</text:p>
      <text:h text:style-name="ifm_p_font.bold_mt.5.08mm_page.keep-with-next_ifm" text:outline-level="2">Artikel<text:s/>10<text:s/>Beoordelingscriteria</text:h>
      <text:p text:style-name="ifm_p_mt.4.23mm_indent.-7mm_mleft.7mm_ifm">1.<text:tab/>Aanvragen worden beoordeeld aan de hand van drie criteria:</text:p>
      <text:p text:style-name="ifm_p_indent.-7mm_mleft.14mm_ifm">a.<text:tab/>artistieke of inhoudelijke waarde;</text:p>
      <text:p text:style-name="ifm_p_indent.-7mm_mleft.14mm_ifm">b.<text:tab/>samenwerking;</text:p>
      <text:p text:style-name="ifm_p_indent.-7mm_mleft.14mm_ifm">c.<text:tab/>impact.</text:p>
      <text:h text:style-name="ifm_p_font.bold_mt.5.08mm_page.keep-with-next_ifm" text:outline-level="2">Artikel<text:s/>11.<text:s/>Verantwoording</text:h>
      <text:p text:style-name="ifm_p_mt.4.23mm_ifm">Onverminderd het bepaalde in artikel 10 van het Algemeen Subsidiereglement is de subsidieontvanger verplicht in de Maak mee-fase verslag te doen van de voortgang en uitvoering van het project.</text:p>
      <text:h text:style-name="ifm_p_font.bold_mt.5.08mm_page.keep-with-next_ifm" text:outline-level="2">Artikel<text:s/>12.<text:s/>Inwerkingtreding</text:h>
      <text:p text:style-name="ifm_p_mt.4.23mm_ifm">Deze regeling treedt in werking op 1 januari 2017.</text:p>
      <text:h text:style-name="ifm_p_font.bold_mt.5.08mm_page.keep-with-next_ifm" text:outline-level="2">Artikel<text:s/>12.<text:s/>Citeertitel</text:h>
      <text:p text:style-name="ifm_p_mt.4.23mm_ifm">De regeling wordt aangehaald als: Regeling Jij Maakt Het Mee 2017–2020</text:p>
      <text:p text:style-name="ifm_p_font.italic_mt.3.7mm_ifm">Het bestuur van het Fonds voor Cultuurparticipatie,<text:line-break/>namens deze:<text:line-break/>
            <text:line-break/>J.J.K.<text:s/>Knol
            <text:line-break/>directeur-bestuurder</text:p>
      <text:h text:style-name="ifm_p_font.bold_mt.5.08mm_page.break-before_ifm" text:outline-level="4">TOELICHTING</text:h>
      <text:h text:style-name="ifm_p_font.bold_mt.5.08mm_page.keep-with-next_ifm" text:outline-level="5">Algemene toelichting</text:h>
      <text:p text:style-name="ifm_p_mt.4.23mm_ifm">De Regeling Jij maakt het mee, Fonds voor Cultuurparticipatie 2017–2020 maakt deel uit van het programma Innovatie in Cultuur, Maak het mee van het Fonds voor Cultuurparticipatie waarvan de hoofdlijnen zijn neergelegd in het beleidsplan 2017–2020 van het Fonds voor Cultuurparticipatie. Dit plan is gepubliceerd in januari 2016.</text:p>
      <text:p text:style-name="ifm_p_ifm">Veel Nederlanders beoefenen kunst in de vrije tijd of zijn actief als erfgoedbeoefenaar. De vorm en de inhoud van deze vrijetijdsbesteding is continu in beweging, als gevolg van artistiek-inhoudelijke, sociale, maatschappelijke, demografische en technologische veranderingen. Nieuwe initiatieven zijn nauwelijks meer in disciplines onder te brengen. Mode, design en erfgoed raken bijvoorbeeld in toenemende mate met elkaar verweven. Cultuurmakers presenteren zich op onverwachte locaties en zoeken samenwerking met partners van binnen en buiten de cultuursector. De wisselwerking tussen professionals, amateurs en vrijwilligers leidt tot verrassende activiteiten, veranderingen in de manier van werken en de onderlinge rolverdeling, maar ook tot nieuwe presentatievormen en plekken.</text:p>
      <text:p text:style-name="ifm_p_ifm">Het Fonds voor Cultuurparticipatie (hierna: Fonds) stelt zich ten doel meer mensen vaker en gedurende een langere periode in hun leven actief te laten deelnemen aan het culturele leven. Om de mogelijkheden hiertoe te vergroten wil het Fonds investeren in initiatieven die zich openstellen voor de ideeën van cultuurmakers die in hun vrije tijd activiteiten ondernemen en deze vertalen in concrete plannen. Via de Regeling Jij maakt het mee draagt het Fonds bij aan de ontwikkeling van een eigentijds, aantrekkelijk en passend aanbod aan projecten en activiteiten op het gebied van de actieve cultuurparticipatie in de vrije tijd, dat aansluit bij de wensen en mogelijkheden van de uitvoerders. Met deze regeling moedigen we cultuurmakers aan zich in gezamenlijkheid te ontwikkelen, tradities levend te houden, nieuwe samenwerkingen te verkennen, andere doelgroepen bij hun project te betrekken of zichzelf op voor hen ongewone plekken te presenteren.</text:p>
      <text:p text:style-name="ifm_p_ifm">Het voorleggen van conceptaanvragen, het indienen, de behandeling en beoordeling van de aanvragen verloopt via een interactief digitaal platform. Met dit platform creëert het Fonds een directere communicatie tussen haarzelf en de aanvragers, en tussen aanvragers onderling. Ook betrekt het Fonds het publiek bij het tot stand komen van projectplannen en bij de beoordeling daarvan.</text:p>
      <text:h text:style-name="ifm_p_font.bold_mt.5.08mm_page.keep-with-next_ifm" text:outline-level="5">Artikelsgewijze toelichting</text:h>
      <text:h text:style-name="ifm_p_font.bold-italic_mt.5.08mm_page.keep-with-next_ifm" text:outline-level="6">Artikel 2 Doel van de regeling</text:h>
      <text:p text:style-name="ifm_p_mt.4.23mm_ifm">Via de regeling Jij maakt het mee investeert het Fonds in projecten die bijdragen aan het ontstaan of de verdere ontwikkeling van een vitaal, divers en inclusief cultuurklimaat, waarin cultuurmakers in de vrije tijd optimaal kunnen presteren. We houden hierbij rekening met regionale verschillen, de uiteenlopende wensen van cultuurmakers en met verschillen tussen disciplines en sectoren. Dit betekent dat een brede range aan initiatieven voor ondersteuning in aanmerking kan komen, mits zij inspelen op de wensen en mogelijkheden van de makers, de deelnemers en de betrokken organisaties, en mits zij aansluiten bij een lokale of regionale gewenste situatie of ontwikkeling.</text:p>
      <text:h text:style-name="ifm_p_font.bold-italic_mt.5.08mm_page.keep-with-next_ifm" text:outline-level="6">Artikel 4 Hoogte en duur van de subsidie</text:h>
      <text:p text:style-name="ifm_p_mt.4.23mm_indent.-7mm_mleft.7mm_ifm">3.<text:tab/>Een redelijke verhouding betekent voor aanvragen tot € 5.000,– dat de aanvrager minimaal 50 procent van de kosten op een andere manier weet te financieren. Voor aanvragen tussen € 5.000,– en € 15.000,– geldt als redelijke verhouding dat sprake is van een bijdrage van de deelnemers, een eigen bijdrage van de aanvrager en minstens één andere financier.</text:p>
      <text:h text:style-name="ifm_p_font.bold-italic_mt.5.08mm_page.keep-with-next_ifm" text:outline-level="6">Artikel 8 Wie kan aanvragen</text:h>
      <text:p text:style-name="ifm_p_mt.4.23mm_indent.-7mm_mleft.7mm_ifm">2.<text:tab/> Naast rechtspersonen zonder winstoogmerk kunnen individuen en rechtspersonen in oprichting hun idee in de Denk mee-fase plaatsen. Het Fonds kent echter alleen subsidie toe aan rechtspersonen zonder winstoogmerk. Wanneer het projectvoorstel van een individu of een rechtspersoon in oprichting in de Beslis mee-fase voldoende sterren verwerft om subsidie te krijgen, kan de aanvrager een andere organisatie, bijvoorbeeld een samenwerkingspartner, vragen om in zijn plaats als penvoerder op te treden. Het Fonds kent de subsidie dan aan deze penvoerder toe, mits deze een rechtspersoon zonder winstoogmerk is.</text:p>
      <text:h text:style-name="ifm_p_font.bold-italic_mt.5.08mm_page.keep-with-next_ifm" text:outline-level="6">Artikel 9 Procedure</text:h>
      <text:p text:style-name="ifm_p_mt.4.23mm_ifm">Het aanvragen en verantwoorden van subsidie in het kader van Jij maakt het mee kent drie fasen: de Denk mee-fase, de Beslis mee-fase en de Maak mee-fase. De interactie tussen aanvrager en Fonds verloopt via een interactief, digitaal platform oftewel een website: www.jijmaakthetmee.nl.</text:p>
      <text:p text:style-name="ifm_p_ifm">In de Denk mee-fase leggen aanvragers ideeën of conceptaanvragen via het platform voor aan het Fonds. Zij maken op het platform een digitale projectpagina aan en beheren deze zelf. Aanvragers krijgen van een medewerker van het Fonds, van een coach en van het publiek adviezen om hun aanvraag te versterken, aan te vullen en te verduidelijken. Een aanvraag verblijft maximaal 6 weken in deze Denk mee-fase. Binnen deze periode dient de aanvrager zijn uitgewerkte projectplan in als subsidieaanvraag in de Beslis mee-fase.</text:p>
      <text:p text:style-name="ifm_p_ifm">In de Beslis mee-fase van het platform wordt de aanvraag beoordeeld door een gecombineerde waardering van het publiek en het Fonds. Een aanvraag verblijft maximaal twee weken in de Beslis mee-fase. Een aanvraag kan in deze fase maximaal 100 sterren verdienen. Het Fonds beoordeelt de aanvraag op basis van de criteria van de regeling en geeft op basis van deze beoordeling tussen de 0 en 50 sterren.</text:p>
      <text:p text:style-name="ifm_p_ifm">Het publiek spreekt zijn waardering uit door het project zijn stem te geven. De waarde van de individuele publiekstem varieert evenredig naar gelang het aantal stemmers. Ook het publiek levert maximaal 50 sterren. Bij een totaal van 75 sterren of meer krijgt de aanvraag een positief advies, bij minder dan 75 sterren krijgt de aanvraag een negatief advies. Bij een minimum van 75 sterren ontvangt de aanvrager de subsidie.</text:p>
      <text:p text:style-name="ifm_p_ifm">De beoordeling op het platform wordt als advies voorgelegd aan het bestuur van het Fonds, dat een definitief besluit neemt over de subsidieaanvraag.</text:p>
      <text:p text:style-name="ifm_p_ifm">Wanneer het bestuur het positieve advies over een aanvraag heeft overgenomen, komt de aanvraag in de Maak mee-fase terecht. In deze Maak mee-fase informeert de aanvrager het Fonds het publiek over de uitvoering van het project. De aanvrager houdt een weblog bij, waaruit blijkt dat de activiteit waarvoor subsidie is gevraagd is uitgevoerd.</text:p>
      <text:h text:style-name="ifm_p_font.bold-italic_mt.5.08mm_page.keep-with-next_ifm" text:outline-level="6">Artikel 10 Beoordelingscriteria</text:h>
      <text:p text:style-name="ifm_p_mt.4.23mm_indent.-7mm_mleft.7mm_ifm">1.<text:tab/>Aanvragen worden beoordeeld aan de hand van drie criteria: artistieke of inhoudelijke waarde, samenwerking en impact.</text:p>
      <text:p text:style-name="ifm_p_indent.-7mm_mleft.14mm_ifm">a.<text:tab/>De artistieke of inhoudelijke waarde meet het Fonds af aan het vakmanschap van de aanvrager, de mate waarin het plan is uitgewerkt en de zeggingskracht van het project. Daarnaast speelt de uniciteit of originaliteit een rol. Verder geldt dat het eindresultaat van het project naar verwachting succesvol is en van goede kwaliteit. De begroting is redelijk en dekkend. Via Jij maakt het mee ondersteunen we doordachte en concreet uitgewerkte projecten die opvallen door hun originele inhoud of benadering, een eigen signatuur of een verrassende combinatie van disciplines of vakgebieden.</text:p>
      <text:p text:style-name="ifm_p_indent.-7mm_mleft.14mm_ifm">b.<text:tab/>Aan de hand van het criterium samenwerking beoordeelt het Fonds in welke mate de aanvrager zich bij de voorbereiding en uitvoering van de activiteiten verbindt met andere organisaties of personen. De samenwerking is innovatief en biedt beide partijen nieuwe kansen. Door elkaars kwaliteiten en mogelijkheden te benutten versterken de partners de uitstraling en het effect van het project. Het Fonds hecht belang aan het vergroten van de zichtbaarheid en de toegankelijkheid van de cultuurparticipatie in de vrije tijd. Door samen te werken met andere partijen versterken aanvragers hun netwerk, bereiken zij mogelijk andere deelnemers dan gebruikelijk of weten zij nieuw publiek te bereiken.</text:p>
      <text:p text:style-name="ifm_p_indent.-7mm_mleft.14mm_ifm">c.<text:tab/>Aan de hand van het criterium impact beoordeelt het Fonds het effect van het project op de culturele ontwikkeling van de deelnemers, op de betekenis van het project voor de betrokken partijen en de relevantie van het project voor de versterking van het cultuurklimaat in de eigen gemeente of regi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11</text:span><text:tab/>25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11</text:span><text:tab/>25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jij maakt het mee, Fonds voor Cultuurparticipatie 2017–2020</dc:title>
    <meta:user-defined meta:name="OVERHEID.ZelfstandigBestuursorgaan/DC.creator">Stichting Fonds voor Cultuurparticipat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711</meta:user-defined>
    <meta:user-defined meta:name="OVERHEIDop.StcrtID/DCTERMS.replaces"/>
    <meta:user-defined meta:name="OVERHEIDop.StcrtID/DCTERMS.isRequiredBy"/>
    <meta:user-defined meta:name="OVERHEIDop.StcrtID/DCTERMS.hasPart"/>
    <meta:user-defined meta:name="DCTERMS.W3CDTF/OVERHEIDop.materieelUitgewerkt">2019-01-25</meta:user-defined>
    <meta:user-defined meta:name="OVERHEID.Ministerie/DCTERMS.publisher">Ministerie van Binnenlandse Zaken en Koninkrijksrelaties</meta:user-defined>
    <dc:language>nl</dc:language>
    <meta:user-defined meta:name="OVERHEIDop.publicationIssue">3711</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lgemeen Subsidiereglement van Stichting Fonds voor Cultuurparticipatie</meta:user-defined>
    <meta:user-defined meta:name="DC.source">artikel 4:23, eerste lid van de Algemene wet bestuursrecht</meta:user-defined>
    <meta:user-defined meta:name="DC.source">artikel 10, vierde lid van de Wet op het specifiek cultuurbeleid</meta:user-defined>
    <meta:user-defined meta:name="DC.title">Regeling jij maakt het mee, Fonds voor Cultuurparticipatie 2017–2020</meta:user-defined>
    <meta:user-defined meta:name="DCTERMS.alternative"/>
    <meta:user-defined meta:name="DCTERMS.W3CDTF/DCTERMS.available">2017-01-25</meta:user-defined>
    <meta:user-defined meta:name="OVERHEIDop.Ruimtelijkplan/OVERHEIDop.bekendmakingBetreffendePlan"/>
  </office:meta>
</office:document-meta>
</file>