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Willemsplein taxi en laden en lo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47391</text:p>
            <text:p text:style-name="common-al">Enige tijd geleden is de herinrichting van het Nieuwe Plein/Willempslein afgerond. Hierbij zijn op de noordelijke parallelweg van het Willemsplein een vijftal betaald parkeerplaatsen aangelegd. In de afgelopen periode is gebleken dat deze betaald parkeerplaatsen niet gebruikt worden vanwege het ontbreken van betaalautomaten op redelijke loopafstand. (Taxi)ondernemers en bewoners hebben ons verzocht om de parkeerplaatsen te wijzigen omdat er meer behoefte is aan laad- en losgelegenheid en opstelruimte voor taxi's. Voor deze wijzigingen is het noodzakelijk om een verkeersbesluit te nemen.</text:p>
            <text:p text:style-name="common-al"/>
            <text:p text:style-name="common-al">De in onderstaand verkeersbesluit genoemde verkeersmaatregelen strekken tot de volgende in artikel 2 van de Wegenverkeerswet 1994 (WvW 1994) genoemde belangen:</text:p>
            <text:p text:style-name="common-al">• het in stand houden van de weg en het waarborgen van de bruikbaarheid daarvan;</text:p>
            <text:p text:style-name="common-al">• het zoveel mogelijk waarborgen van de vrijheid van het verkeer;</text:p>
            <text:p text:style-name="common-al">Wij zijn van mening dat in dit geval geen van de andere belangen uit artikel 2 van de WvW 1994 in het geding zijn.</text:p>
            <text:p text:style-name="common-al"/>
            <text:p text:style-name="common-al">Zienswijzen</text:p>
            <text:p text:style-name="common-al">Belanghebbenden zijn in de gelegenheid gesteld om over het voornemen tot dit verkeersbesluit hun zienswijze kenbaar te maken. Hiervan is geen gebruik gemaakt.</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p text:style-name="common-al">- artikel 18, eerste lid, onderdeel d van de WvW 1994, </text:p>
            <text:p text:style-name="common-al">- het Reglement verkeersregels en verkeerstekens 1990 (RVV 1990),</text:p>
            <text:p text:style-name="common-al">- het bepaalde in artikel 12 van het Besluit administratieve bepalingen inzake het wegverkeer</text:p>
            <text:p text:style-name="common-al">- het bepaalde in artikel 15 van de WvW 1994;</text:p>
            <text:p text:style-name="common-al"/>
            <text:p text:style-name="common-al">mede gelet op:</text:p>
            <text:p text:style-name="common-al">- het Algemeen mandaat- en volmachtbesluit gemeente Arnhem,</text:p>
            <text:p text:style-name="common-al">- het Ondermandaatbesluit cluster Openbare Ruimte;</text:p>
            <text:p text:style-name="common-al"/>
            <text:p text:style-name="common-al"/>
            <text:p text:style-name="common-al">b e s l u i t e n:</text:p>
            <text:p text:style-name="common-al"/>
            <text:p text:style-name="common-al">1. Door het plaatsen van borden overeenkomstig model E5 van bijlage 1 van het RVV 1990 aan de noordelijke parallelweg van het Willemsplein (noordkant tunnelbak) twee taxistandplaatsen aan te wijzen;</text:p>
            <text:p text:style-name="common-al">2. Door het plaatsen van borden overeenkomstig model E5 van bijlage 1 van het RVV 1990 aan de noordelijke parallelweg van het Willemsplein (noordkant tunnelbak) een opstelstrook van taxi's aan te wijzen;</text:p>
            <text:p text:style-name="common-al">3. Onder de borden genoemd in punt 2 onderborden te plaatsen met de tekst: "18.00 - 8.00 h koopavond 21.00 - 8.00 h"</text:p>
            <text:p text:style-name="common-al">4. Op de onder punt 2 genoemde locatie eveneens borden overeenkomstig model E7 van bijlage 1 van het RVV 1990 te plaatsen, zodat deze opstelstrook de overige tijd gebruikt kan worden voor het onmiddellijk laden en lossen van goederen.</text:p>
            <text:p text:style-name="common-al"/>
            <text:p text:style-name="common-al"/>
            <text:p text:style-name="common-al">Het college van burgemeester en wethouders van Arnhem,</text:p>
            <text:p text:style-name="common-al">namens het college,</text:p>
            <text:p text:style-name="common-al"/>
            <text:p text:style-name="common-al">Pieter Altena</text:p>
            <text:p text:style-name="common-al">Hoofd van de afdeling Vergunning en Handhaving</text:p>
            <text:p text:style-name="common-al"/>
            <text:p text:style-name="common-al"/>
            <text:p text:style-name="common-al"/>
            <text:p text:style-name="common-al"/>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0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0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Willemsplein taxi en laden en loss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108</meta:user-defined>
    <meta:user-defined meta:name="OVERHEIDop.StcrtID/DC.identifier">stcrt-2017-37108</meta:user-defined>
    <meta:user-defined meta:name="DCTERMS.alternative">Gemeente Arnhem - taxistandplaatsen en laad- en losplaatsen - Willemsplein</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11</meta:user-defined>
    <meta:user-defined meta:name="OVERHEIDop.woonplaats">Arnhem</meta:user-defined>
    <meta:user-defined meta:name="OVERHEIDop.straatnaam">Willem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5</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547 444024</meta:user-defined>
    <meta:user-defined meta:name="OVERHEIDop.versieInformatie"/>
  </office:meta>
</office:document-meta>
</file>