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Reeuwijk, Dunant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bij besluit van 12 juni 2017 een omgevingsvergunning hebben verleend met toepassing van artikel 2.12, eerste lid, aanhef en onder a, onder 3°, van de Wet algemene bepalingen omgevingsrecht (Wabo).</text:p>
            <text:p text:style-name="common-al">De omgevingsvergunning maakt de bouw van 2 patiowoningen en 1 appartement mogelijk.</text:p>
            <text:p text:style-name="common-al">Het gaat om de volgende activiteiten:</text:p>
            <text:list text:style-name="id1-3-2-1-1-4">
              <text:list-item text:style-override="id1-3-2-1-1-4-1">
                <text:number>-</text:number>
                <text:p text:style-name="al">het bouwen (artikel 2.1, eerste lid, onder a, Wabo),</text:p>
              </text:list-item>
              <text:list-item text:style-override="id1-3-2-1-1-4-2">
                <text:number>-</text:number>
                <text:p text:style-name="al">het gebruiken van bouwwerken in strijd met het bestemmingsplan (artikel 2.1, eerste lid, onder c, Wabo) en</text:p>
              </text:list-item>
              <text:list-item text:style-override="id1-3-2-1-1-4-3">
                <text:number>-</text:number>
                <text:p text:style-name="al">inrit / uitweg (artikel 2.2, eerste lid, onder e, Wabo).</text:p>
              </text:list-item>
            </text:list>
            <text:p text:style-name="common-al">
            <text:span text:style-name="nadrukvet">Inzage</text:span>
          </text:p>
            <text:p text:style-name="common-al">De  omgevingsvergunning ligt vanaf donderdag 29 juni 2017 gedurende de beroepstermijn voor iedereen op de volgende wijze ter inzage:</text:p>
            <text:list text:style-name="id1-3-2-1-1-7">
              <text:list-item text:style-override="id1-3-2-1-1-7-1">
                <text:number>-</text:number>
                <text:p text:style-name="al">digitaal via de landelijke website: www.ruimtelijkeplannen.nl; het planidentificatienummer is NL.IMRO.1901.Dunantlaan2-AB80;</text:p>
              </text:list-item>
              <text:list-item text:style-override="id1-3-2-1-1-7-2">
                <text:number>-</text:number>
                <text:p text:style-name="al">digitaal als pdf-bestand op de gemeentelijke website www.bodegraven-reeuwijk.nl &gt; Bouwen en wonen &gt; Overzicht Ruimtelijke plannen;</text:p>
              </text:list-item>
              <text:list-item text:style-override="id1-3-2-1-1-7-3">
                <text:number>-</text:number>
                <text:p text:style-name="al">op papier en digitaal tijdens openingsuren van het Klantcontactcentrum (KCC),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 </text:p>
            <text:p text:style-name="common-al">
            <text:span text:style-name="nadrukvet">Beroep</text:span>
          </text:p>
            <text:p text:style-name="common-al">Tegen de verleende omgevingsvergunning is beroep mogelijk gedurende 6 weken na aanvang van de beroepstermijn. De beroepstermijn vangt aan op de dag na die waarop de omgevingsvergunning ter inzage is gelegd, ofwel op vrijdag 30 juni 2017. Het beroep moet ingesteld worden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1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Dunantlaan 2</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107</meta:user-defined>
    <meta:user-defined meta:name="OVERHEIDop.StcrtID/DC.identifier">stcrt-2017-3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CA</meta:user-defined>
    <meta:user-defined meta:name="OVERHEIDop.woonplaats">Reeuwijk</meta:user-defined>
    <meta:user-defined meta:name="OVERHEIDop.straatnaam">Dunan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595 450982</meta:user-defined>
    <meta:user-defined meta:name="OVERHEIDop.versieInformatie"/>
  </office:meta>
</office:document-meta>
</file>