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dempen en graven van een watergang, het leggen van een duiker en het uitvoeren van diverse werkzaamheden bij een waterkering op de locatie Cabauwsekade 13 in Lopik (code HDSR1218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het dempen en graven van een watergang, het leggen van een duiker en het uitvoeren van diverse werkzaamheden bij een waterkering op de locatie Cabauwsekade 13 in de gemeente Lopik. Dit besluit is verzonden op 23 juni 2017. </text:p>
            <text:p text:style-name="common-al">
            <text:span text:style-name="nadrukvet">Ter inzage</text:span>
          </text:p>
            <text:p text:style-name="common-al">U kunt de vergunning en de bijbehorende stukken inzien van 26 juni 2017 tot en met 7 augustus 2017 bij het waterschap, Poldermolen 2 in Houten op afspraak. Openingstijden: elke werkdag van 9.00 - 17.00 uur. </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6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9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9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een watergang, het leggen van een duiker en het uitvoeren van diverse werkzaamheden bij een waterkering op de locatie Cabauwsekade 13 in Lopik (code HDSR12188)</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98</meta:user-defined>
    <meta:user-defined meta:name="OVERHEIDop.StcrtID/DC.identifier">stcrt-2017-37098</meta:user-defined>
    <meta:user-defined meta:name="OVERHEID.TaxonomieBeleidsagenda/OVERHEID.category">Ruimte en infrastructuur | Organisatie en beleid</meta:user-defined>
    <meta:user-defined meta:name="OVERHEIDop.referentienummer">HDSR - 12188</meta:user-defined>
    <meta:user-defined meta:name="DCTERMS.abstract">Het waterschap heeft een watervergunning het dempen en graven van een watergang, het leggen van een duiker en het uitvoeren van diverse werkzaamheden bij een waterkering op de locatie Cabauwsekade 13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A 13</meta:user-defined>
    <meta:user-defined meta:name="OVERHEIDop.woonplaats">Lopik</meta:user-defined>
    <meta:user-defined meta:name="OVERHEIDop.straatnaam">Cabauwseka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2188 - watervergunning - HDSR|exb-2017-27016</meta:user-defined>
    <meta:user-defined meta:name="OVERHEID.EPSG28992/DC.spatial">122464 442772</meta:user-defined>
    <meta:user-defined meta:name="OVERHEIDop.versieInformatie"/>
  </office:meta>
</office:document-meta>
</file>