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90</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6 juni 2017, 2017-0000103051, tot Wijziging Tijdelijke regeling subsidie scholing richting een kansberoep (vervanging bijlage)</text:h>
      <text:p text:style-name="ifm_p_mt.3.7mm_ifm">De Minister van Sociale Zaken en Werkgelegenheid,</text:p>
      <text:p text:style-name="ifm_p_mt.3.7mm_ifm">Gelet op de artikelen 3 van de Kaderwet SZW-subsidies en 32d, eerste lid, van de Wet structuur uitvoeringsorganisatie werk en inkomen;</text:p>
      <text:p text:style-name="ifm_p_mt.3.7mm_indent.0mm_ifm">Besluit:</text:p>
      <text:h text:style-name="ifm_p_font.bold_mt.5.08mm_page.keep-with-next_ifm" text:outline-level="2">ARTIKEL<text:s/>I<text:s/></text:h>
      <text:p text:style-name="ifm_p_font.roman_mt.4.23mm_ifm">De Tijdelijke regeling subsidie scholing richting een kansberoep wordt als volgt gewijzigd:</text:p>
      <text:p text:style-name="ifm_p_mt.3.7mm_indent.no_ifm">A</text:p>
      <text:p text:style-name="ifm_p_mt.3.7mm_ifm">Artikel 20a komt te luiden:</text:p>
      <text:section text:style-name="ifm_sect_mleft.5.1mm_ifm" text:name="d15e56">
        <text:h text:style-name="ifm_p_font.bold_mt.5.08mm_page.keep-with-next_ifm" text:outline-level="2">Artikel<text:s/>20a.<text:s/>Overgangsrecht in verband met nieuwe kansberoepenlijst per 18 juli 2017</text:h>
        <text:p text:style-name="ifm_p_mt.4.23mm_indent.-7mm_mleft.7mm_ifm">1.<text:tab/>De subsidie, bedoeld in artikel 3, voor de scholing richting een kansberoep dat is opgenomen in de bijlage, bedoeld in artikel 1, zoals deze bijlage luidde op 17 juli 2017, kan tot en met 31 juli 2017 worden aangevraagd.</text:p>
        <text:p text:style-name="ifm_p_mt.3.7mm_indent.-7mm_mleft.7mm_ifm">2.<text:tab/>Op een aanvraag die wordt ingediend na aanvang van de scholing, is de bijlage, bedoeld in artikel 1, zoals deze luidde op de startdatum van de scholing van toepassing.</text:p>
      </text:section>
      <text:p text:style-name="ifm_p_mt.3.7mm_indent.no_ifm">B</text:p>
      <text:p text:style-name="ifm_p_mt.3.7mm_ifm">De bijlage wordt vervangen door de bijlage bij deze regeling.</text:p>
      <text:h text:style-name="ifm_p_font.bold_mt.5.08mm_page.keep-with-next_ifm" text:outline-level="2">ARTIKEL<text:s/>II<text:s/></text:h>
      <text:p text:style-name="ifm_p_mt.4.23mm_ifm">Deze regeling treedt in werking met ingang van 18 juli 2017.</text:p>
      <text:p text:style-name="ifm_p_mt.3.7mm_ifm">Deze regeling zal met de toelichting en de bijlage in de Staatscourant worden geplaatst.</text:p>
      <text:p text:style-name="ifm_p_font.italic_mt.3.7mm_ifm">
                  Den Haag,
                   26 juni 2017
               </text:p>
      <text:p text:style-name="ifm_p_font.italic_mt.3.7mm_ifm">De Minister van Sociale Zaken en Werkgelegenheid,<text:line-break/>L.F.<text:s/>Asscher</text:p>
      <text:h text:style-name="ifm_p_font.bold_mt.5.08mm_page.break-before_ifm" text:outline-level="3">BIJLAGE<text:s/>BIJ ARTIKEL I, ONDERDEEL B, VAN DE REGELING VAN DE MINISTER VAN SOCIALE ZAKEN EN WERKGELEGENHEID VAN  26 JUNI 2017, 2017-0000103051, TOT WIJZIGING TIJDELIJKE REGELING SUBSIDIE SCHOLING RICHTING EEN KANSBEROEP (VERVANGING BIJLAGE)</text:h>
      <text:h text:style-name="ifm_p_font.bold_mt.5.08mm_page.keep-with-next_ifm" text:outline-level="4">Bijlage bij artikel 1: kansberoepen</text:h>
      <text:p text:style-name="ifm_p_mt.4.23mm_ifm">Een aantal beroepen wordt onder meerdere kopjes genoemd. Deze beroepen zijn met een sterretje (*) gemerkt.</text:p>
      <text:h text:style-name="ifm_p_font.bold-italic_mt.5.08mm_page.keep-with-next_ifm" text:outline-level="5">Schoonmaak-reiniging</text:h>
      <text:p text:style-name="ifm_p_mt.4.23mm_indent.-5mm_mleft.5mm_ifm">•<text:tab/>medewerker autowasstraat/autopoetser</text:p>
      <text:p text:style-name="ifm_p_indent.-5mm_mleft.5mm_ifm">•<text:tab/>industrieel schoonmaker (machines, installaties), straler</text:p>
      <text:p text:style-name="ifm_p_indent.-5mm_mleft.5mm_ifm">•<text:tab/>gevelreiniger</text:p>
      <text:p text:style-name="ifm_p_indent.-5mm_mleft.5mm_ifm">•<text:tab/>glazenwasser</text:p>
      <text:p text:style-name="ifm_p_indent.-5mm_mleft.5mm_ifm">•<text:tab/>schoonmaker cleanrooms</text:p>
      <text:h text:style-name="ifm_p_font.bold-italic_mt.5.08mm_page.keep-with-next_ifm" text:outline-level="5">Agrarisch-groen-milieu</text:h>
      <text:p text:style-name="ifm_p_mt.4.23mm_indent.-5mm_mleft.5mm_ifm">•<text:tab/>hovenier</text:p>
      <text:p text:style-name="ifm_p_indent.-5mm_mleft.5mm_ifm">•<text:tab/>medewerker hoveniersbedrijf/groenonderhoud</text:p>
      <text:p text:style-name="ifm_p_indent.-5mm_mleft.5mm_ifm">•<text:tab/>greenkeeper, boomverzorger</text:p>
      <text:p text:style-name="ifm_p_indent.-5mm_mleft.5mm_ifm">•<text:tab/>voorman groenvoorziening</text:p>
      <text:p text:style-name="ifm_p_indent.-5mm_mleft.5mm_ifm">•<text:tab/>medewerker agrarisch loonwerk</text:p>
      <text:p text:style-name="ifm_p_indent.-5mm_mleft.5mm_ifm">•<text:tab/>vakbekwaam/zelfstandig medewerker teelt, meewerkend voorman/vakexpert teelt – groene technologie</text:p>
      <text:p text:style-name="ifm_p_indent.-5mm_mleft.5mm_ifm">•<text:tab/>accountmanager agrarische producten</text:p>
      <text:p text:style-name="ifm_p_indent.-5mm_mleft.5mm_ifm">•<text:tab/>medewerker/adviseur bodemonderzoek en  -sanering</text:p>
      <text:h text:style-name="ifm_p_font.bold-italic_mt.5.08mm_page.keep-with-next_ifm" text:outline-level="5">Wis- en natuurkundig/laboratorium</text:h>
      <text:p text:style-name="ifm_p_mt.4.23mm_indent.-5mm_mleft.5mm_ifm">•<text:tab/>chemisch analist</text:p>
      <text:p text:style-name="ifm_p_indent.-5mm_mleft.5mm_ifm">•<text:tab/>hoofd chemisch laboratorium</text:p>
      <text:h text:style-name="ifm_p_font.bold-italic_mt.5.08mm_page.keep-with-next_ifm" text:outline-level="5">Bouwnijverheid, houtbewerking</text:h>
      <text:p text:style-name="ifm_p_mt.4.23mm_indent.-5mm_mleft.5mm_ifm">•<text:tab/>opperman/hulparbeider grond-, weg en waterbouw (gww)</text:p>
      <text:p text:style-name="ifm_p_indent.-5mm_mleft.5mm_ifm">•<text:tab/>straatmaker / rioleringsmedewerker / vakman grond- weg- en waterbouw (gww)</text:p>
      <text:p text:style-name="ifm_p_indent.-5mm_mleft.5mm_ifm">•<text:tab/>wegmarkeerder, monteur verkeersafzettingen/verkeersmaatregelen*</text:p>
      <text:p text:style-name="ifm_p_indent.-5mm_mleft.5mm_ifm">•<text:tab/>grond- en kabelwerker gas, water, elektra, datacommunicatie</text:p>
      <text:p text:style-name="ifm_p_indent.-5mm_mleft.5mm_ifm">•<text:tab/>boormachinist, bronboorder</text:p>
      <text:p text:style-name="ifm_p_indent.-5mm_mleft.5mm_ifm">•<text:tab/>uitvoerder grond-, weg- en waterbouw (gww)</text:p>
      <text:p text:style-name="ifm_p_indent.-5mm_mleft.5mm_ifm">•<text:tab/>hoofduitvoerder grond-, weg- en waterbouw (gww)</text:p>
      <text:p text:style-name="ifm_p_indent.-5mm_mleft.5mm_ifm">•<text:tab/>opzichter weg- en waterbouw</text:p>
      <text:p text:style-name="ifm_p_indent.-5mm_mleft.5mm_ifm">•<text:tab/>wegbeheerder</text:p>
      <text:p text:style-name="ifm_p_indent.-5mm_mleft.5mm_ifm">•<text:tab/>projectleider grond-, weg- en waterbouw (gww)</text:p>
      <text:p text:style-name="ifm_p_indent.-5mm_mleft.5mm_ifm">•<text:tab/>tekenaar civiele techniek</text:p>
      <text:p text:style-name="ifm_p_indent.-5mm_mleft.5mm_ifm">•<text:tab/>adviseur/ontwerper-constructeur civiele techniek</text:p>
      <text:p text:style-name="ifm_p_indent.-5mm_mleft.5mm_ifm">•<text:tab/>hoofd constructeur / ontwerper civiele techniek</text:p>
      <text:p text:style-name="ifm_p_indent.-5mm_mleft.5mm_ifm">•<text:tab/>landmeter</text:p>
      <text:p text:style-name="ifm_p_indent.-5mm_mleft.5mm_ifm">•<text:tab/>heier</text:p>
      <text:p text:style-name="ifm_p_indent.-5mm_mleft.5mm_ifm">•<text:tab/>machinist hydraulische graafmachine</text:p>
      <text:p text:style-name="ifm_p_indent.-5mm_mleft.5mm_ifm">•<text:tab/>machinist (bull)dozer</text:p>
      <text:p text:style-name="ifm_p_indent.-5mm_mleft.5mm_ifm">•<text:tab/>machinist shovel/wiellaadschop</text:p>
      <text:p text:style-name="ifm_p_indent.-5mm_mleft.5mm_ifm">•<text:tab/>machinist mobiele kraan</text:p>
      <text:p text:style-name="ifm_p_indent.-5mm_mleft.5mm_ifm">•<text:tab/>machinist torenkraan</text:p>
      <text:p text:style-name="ifm_p_indent.-5mm_mleft.5mm_ifm">•<text:tab/>opperman/hulparbeider bouw</text:p>
      <text:p text:style-name="ifm_p_indent.-5mm_mleft.5mm_ifm">•<text:tab/>steigerbouwer</text:p>
      <text:p text:style-name="ifm_p_indent.-5mm_mleft.5mm_ifm">•<text:tab/>metselaar, tegelzetter, voeger, cellenbetonblokkenbouwer (gasbetonblokken, gipsblokken, giboblokken)</text:p>
      <text:p text:style-name="ifm_p_indent.-5mm_mleft.5mm_ifm">•<text:tab/>natuursteenbewerker</text:p>
      <text:p text:style-name="ifm_p_indent.-5mm_mleft.5mm_ifm">•<text:tab/>stukadoor, kitter</text:p>
      <text:p text:style-name="ifm_p_indent.-5mm_mleft.5mm_ifm">•<text:tab/>betonboorder, betonreparateur</text:p>
      <text:p text:style-name="ifm_p_indent.-5mm_mleft.5mm_ifm">•<text:tab/>betonstaalverwerker, betonboorder/betonreparateur</text:p>
      <text:p text:style-name="ifm_p_indent.-5mm_mleft.5mm_ifm">•<text:tab/>dekvloerenlegger</text:p>
      <text:p text:style-name="ifm_p_indent.-5mm_mleft.5mm_ifm">•<text:tab/>isoleerder bouw</text:p>
      <text:p text:style-name="ifm_p_indent.-5mm_mleft.5mm_ifm">•<text:tab/>betontimmerman, bouwtimmerman, wand- en plafondmonteur, keukenmonteur</text:p>
      <text:p text:style-name="ifm_p_indent.-5mm_mleft.5mm_ifm">•<text:tab/>rolluik- en zonweringinstallateur</text:p>
      <text:p text:style-name="ifm_p_indent.-5mm_mleft.5mm_ifm">•<text:tab/>monteur/reparateur ramen-, deuren-, kozijnen-, trappenmaker (metaal, kunststof)</text:p>
      <text:p text:style-name="ifm_p_indent.-5mm_mleft.5mm_ifm">•<text:tab/>dakdekker / pannenlegger / rietdekker</text:p>
      <text:p text:style-name="ifm_p_indent.-5mm_mleft.5mm_ifm">•<text:tab/>(onderhouds)schilder / behanger / restauratieschilder</text:p>
      <text:p text:style-name="ifm_p_indent.-5mm_mleft.5mm_ifm">•<text:tab/>glaszetter</text:p>
      <text:p text:style-name="ifm_p_indent.-5mm_mleft.5mm_ifm">•<text:tab/>parketvloerenlegger</text:p>
      <text:p text:style-name="ifm_p_indent.-5mm_mleft.5mm_ifm">•<text:tab/>woningstoffeerder</text:p>
      <text:p text:style-name="ifm_p_indent.-5mm_mleft.5mm_ifm">•<text:tab/>houtskeletbouwer</text:p>
      <text:p text:style-name="ifm_p_indent.-5mm_mleft.5mm_ifm">•<text:tab/>machinaal houtbewerker / CNC bediener houtbewerkingsmachines</text:p>
      <text:p text:style-name="ifm_p_indent.-5mm_mleft.5mm_ifm">•<text:tab/>assemblage / montagemedewerker hout</text:p>
      <text:p text:style-name="ifm_p_indent.-5mm_mleft.5mm_ifm">•<text:tab/>werkplaatstimmerman</text:p>
      <text:p text:style-name="ifm_p_indent.-5mm_mleft.5mm_ifm">•<text:tab/>voorman timmerfabriek</text:p>
      <text:p text:style-name="ifm_p_indent.-5mm_mleft.5mm_ifm">•<text:tab/>(scheeps)interieurbouwer</text:p>
      <text:p text:style-name="ifm_p_indent.-5mm_mleft.5mm_ifm">•<text:tab/>werkvoorbereider interieurbouwbedrijf</text:p>
      <text:p text:style-name="ifm_p_indent.-5mm_mleft.5mm_ifm">•<text:tab/>meubelmaker (machinaal, ambachtelijk)</text:p>
      <text:p text:style-name="ifm_p_indent.-5mm_mleft.5mm_ifm">•<text:tab/>restauratietimmerman</text:p>
      <text:p text:style-name="ifm_p_indent.-5mm_mleft.5mm_ifm">•<text:tab/>scheepstimmerman</text:p>
      <text:p text:style-name="ifm_p_indent.-5mm_mleft.5mm_ifm">•<text:tab/>standbouwer</text:p>
      <text:p text:style-name="ifm_p_indent.-5mm_mleft.5mm_ifm">•<text:tab/>asbestverwijderaar / sloper</text:p>
      <text:p text:style-name="ifm_p_indent.-5mm_mleft.5mm_ifm">•<text:tab/>deskundige asbestsanering</text:p>
      <text:p text:style-name="ifm_p_indent.-5mm_mleft.5mm_ifm">•<text:tab/>uitvoerder bouw</text:p>
      <text:p text:style-name="ifm_p_indent.-5mm_mleft.5mm_ifm">•<text:tab/>werkvoorbereider-calculator bouw / grond-, weg- en waterbouw (gww)</text:p>
      <text:p text:style-name="ifm_p_indent.-5mm_mleft.5mm_ifm">•<text:tab/>tekenaar-werkvoorbereider bouw / grond-, weg- en waterbouw (gww)</text:p>
      <text:p text:style-name="ifm_p_indent.-5mm_mleft.5mm_ifm">•<text:tab/>tekenaar-constructeur bouwkunde</text:p>
      <text:p text:style-name="ifm_p_indent.-5mm_mleft.5mm_ifm">•<text:tab/>ontwerper-constructeur bouwkunde</text:p>
      <text:p text:style-name="ifm_p_indent.-5mm_mleft.5mm_ifm">•<text:tab/>bouwkundig projectleider/projectontwikkelaar</text:p>
      <text:p text:style-name="ifm_p_indent.-5mm_mleft.5mm_ifm">•<text:tab/>bouwkundig inspecteur</text:p>
      <text:p text:style-name="ifm_p_indent.-5mm_mleft.5mm_ifm">•<text:tab/>kopersbegeleider bouw</text:p>
      <text:h text:style-name="ifm_p_font.bold-italic_mt.5.08mm_page.keep-with-next_ifm" text:outline-level="5">Metaal/metalektro/werktuigbouw/maakindustrie</text:h>
      <text:p text:style-name="ifm_p_mt.4.23mm_indent.-5mm_mleft.5mm_ifm">•<text:tab/>medewerker metaalgieterij (afwerker, metaalgieter)</text:p>
      <text:p text:style-name="ifm_p_indent.-5mm_mleft.5mm_ifm">•<text:tab/>metaalbuiger/walser/perser</text:p>
      <text:p text:style-name="ifm_p_indent.-5mm_mleft.5mm_ifm">•<text:tab/>plaatwerker / CNC-metaalbuiger,  -snijder</text:p>
      <text:p text:style-name="ifm_p_indent.-5mm_mleft.5mm_ifm">•<text:tab/>containermonteur</text:p>
      <text:p text:style-name="ifm_p_indent.-5mm_mleft.5mm_ifm">•<text:tab/>isoleerder industrie/isolatieplaatwerker</text:p>
      <text:p text:style-name="ifm_p_indent.-5mm_mleft.5mm_ifm">•<text:tab/>soldeerder, lasser niveau 1 &amp; 2 (foto, elektrode, TIG, MIG / MAG)</text:p>
      <text:p text:style-name="ifm_p_indent.-5mm_mleft.5mm_ifm">•<text:tab/>gespecialiseerd lasser niveau 3 &amp; 4 (TIG, MIG/MAG, elektrode)</text:p>
      <text:p text:style-name="ifm_p_indent.-5mm_mleft.5mm_ifm">•<text:tab/>lasrobotbeheerder</text:p>
      <text:p text:style-name="ifm_p_indent.-5mm_mleft.5mm_ifm">•<text:tab/>lastechnicus</text:p>
      <text:p text:style-name="ifm_p_indent.-5mm_mleft.5mm_ifm">•<text:tab/>machinebankwerker/fijnbankwerker</text:p>
      <text:p text:style-name="ifm_p_indent.-5mm_mleft.5mm_ifm">•<text:tab/>machinaal verspaner (draaien, frezen, kotteren, slijpen)  – niet CNC</text:p>
      <text:p text:style-name="ifm_p_indent.-5mm_mleft.5mm_ifm">•<text:tab/>CNC-machinebediener (excl programmeren)</text:p>
      <text:p text:style-name="ifm_p_indent.-5mm_mleft.5mm_ifm">•<text:tab/>CNC-programmeur</text:p>
      <text:p text:style-name="ifm_p_indent.-5mm_mleft.5mm_ifm">•<text:tab/>CNC-verspaner inclusief programmeren (draaien, frezen, kotteren, slijpen)</text:p>
      <text:p text:style-name="ifm_p_indent.-5mm_mleft.5mm_ifm">•<text:tab/>verfspuiter, constructieschilder</text:p>
      <text:p text:style-name="ifm_p_indent.-5mm_mleft.5mm_ifm">•<text:tab/>scheepsschilder</text:p>
      <text:p text:style-name="ifm_p_indent.-5mm_mleft.5mm_ifm">•<text:tab/>autospuiter</text:p>
      <text:p text:style-name="ifm_p_indent.-5mm_mleft.5mm_ifm">•<text:tab/>banden- en uitlaatspecialist</text:p>
      <text:p text:style-name="ifm_p_indent.-5mm_mleft.5mm_ifm">•<text:tab/>autoruitschademonteur</text:p>
      <text:p text:style-name="ifm_p_indent.-5mm_mleft.5mm_ifm">•<text:tab/>autoschadehersteller</text:p>
      <text:p text:style-name="ifm_p_indent.-5mm_mleft.5mm_ifm">•<text:tab/>auto-elektrotechnicus</text:p>
      <text:p text:style-name="ifm_p_indent.-5mm_mleft.5mm_ifm">•<text:tab/>(bedrijfs)autotechnicus (onderhoud, reparatie)</text:p>
      <text:p text:style-name="ifm_p_indent.-5mm_mleft.5mm_ifm">•<text:tab/>motorfietstechnicus</text:p>
      <text:p text:style-name="ifm_p_indent.-5mm_mleft.5mm_ifm">•<text:tab/>(brom)fietstechnicus</text:p>
      <text:p text:style-name="ifm_p_indent.-5mm_mleft.5mm_ifm">•<text:tab/>APK-keurmeester</text:p>
      <text:p text:style-name="ifm_p_indent.-5mm_mleft.5mm_ifm">•<text:tab/>monteur landbouwmachines</text:p>
      <text:p text:style-name="ifm_p_indent.-5mm_mleft.5mm_ifm">•<text:tab/>monteur grondverzet- en wegenbouwmachines</text:p>
      <text:p text:style-name="ifm_p_indent.-5mm_mleft.5mm_ifm">•<text:tab/>monteur kranen en funderingsmachines (ook on- en offshore)</text:p>
      <text:p text:style-name="ifm_p_indent.-5mm_mleft.5mm_ifm">•<text:tab/>monteur heftrucks</text:p>
      <text:p text:style-name="ifm_p_indent.-5mm_mleft.5mm_ifm">•<text:tab/>carrosseriebouwer</text:p>
      <text:p text:style-name="ifm_p_indent.-5mm_mleft.5mm_ifm">•<text:tab/>jachtbouwer (metaal)</text:p>
      <text:p text:style-name="ifm_p_indent.-5mm_mleft.5mm_ifm">•<text:tab/>scheepswerktuigkundige/ dieselmotortechnicus schepen *</text:p>
      <text:p text:style-name="ifm_p_indent.-5mm_mleft.5mm_ifm">•<text:tab/>uitvoerder werktuigbouw</text:p>
      <text:p text:style-name="ifm_p_indent.-5mm_mleft.5mm_ifm">•<text:tab/>assemblagemedewerker/-technicus voertuigen, metaal/elektro</text:p>
      <text:p text:style-name="ifm_p_indent.-5mm_mleft.5mm_ifm">•<text:tab/>voorman montage / assemblage metaalproducten</text:p>
      <text:p text:style-name="ifm_p_indent.-5mm_mleft.5mm_ifm">•<text:tab/>constructiesamenbouwer / steller</text:p>
      <text:p text:style-name="ifm_p_indent.-5mm_mleft.5mm_ifm">•<text:tab/>constructiebankwerker</text:p>
      <text:p text:style-name="ifm_p_indent.-5mm_mleft.5mm_ifm">•<text:tab/>controleur machines / voertuigen</text:p>
      <text:p text:style-name="ifm_p_indent.-5mm_mleft.5mm_ifm">•<text:tab/>monteur / inbedrijfssteller fabrieksinstallaties *</text:p>
      <text:p text:style-name="ifm_p_indent.-5mm_mleft.5mm_ifm">•<text:tab/>(onderhouds)monteur machines/installaties, liften, werktuigen</text:p>
      <text:p text:style-name="ifm_p_indent.-5mm_mleft.5mm_ifm">•<text:tab/>medewerker technische dienst (mechanisch/elektrotechnisch)*</text:p>
      <text:p text:style-name="ifm_p_indent.-5mm_mleft.5mm_ifm">•<text:tab/>validatie engineer / maintenance engineer *</text:p>
      <text:p text:style-name="ifm_p_indent.-5mm_mleft.5mm_ifm">•<text:tab/>tekenaar-constructeur werktuigbouw, machines/gereedschappen</text:p>
      <text:p text:style-name="ifm_p_indent.-5mm_mleft.5mm_ifm">•<text:tab/>(tekenaar-)werkvoorbereider werktuigbouw, elektrotechniek</text:p>
      <text:p text:style-name="ifm_p_indent.-5mm_mleft.5mm_ifm">•<text:tab/>(werkvoorbereider-)calculator werktuigbouw, elektrotechniek</text:p>
      <text:p text:style-name="ifm_p_indent.-5mm_mleft.5mm_ifm">•<text:tab/>ontwerper-constructeur werktuigbouw, machines/gereedschappen, offshore</text:p>
      <text:p text:style-name="ifm_p_indent.-5mm_mleft.5mm_ifm">•<text:tab/>projectleider werktuigbouw</text:p>
      <text:p text:style-name="ifm_p_indent.-5mm_mleft.5mm_ifm">•<text:tab/>wetenschappelijk onderzoeker werktuigbouwkunde</text:p>
      <text:p text:style-name="ifm_p_indent.-5mm_mleft.5mm_ifm">•<text:tab/>industrieel ontwerper (technisch)</text:p>
      <text:p text:style-name="ifm_p_indent.-5mm_mleft.5mm_ifm">•<text:tab/>organisatieadviseur (technisch) *</text:p>
      <text:p text:style-name="ifm_p_indent.-5mm_mleft.5mm_ifm">•<text:tab/>bedrijfsleider metaalbewerkingsbedrijf / constructiebedrijf</text:p>
      <text:p text:style-name="ifm_p_indent.-5mm_mleft.5mm_ifm">•<text:tab/>technisch-commercieel personeel (inkopers/verkopers/accountmanagers technische producten) *</text:p>
      <text:h text:style-name="ifm_p_font.bold-italic_mt.5.08mm_page.keep-with-next_ifm" text:outline-level="5">Elektrotechniek</text:h>
      <text:p text:style-name="ifm_p_mt.4.23mm_indent.-5mm_mleft.5mm_ifm">•<text:tab/>kabellasser / monteur datacommunicatie</text:p>
      <text:p text:style-name="ifm_p_indent.-5mm_mleft.5mm_ifm">•<text:tab/>assistent-monteur zwakstroom</text:p>
      <text:p text:style-name="ifm_p_indent.-5mm_mleft.5mm_ifm">•<text:tab/>(hoofd)monteur elektriciteitsnetten</text:p>
      <text:p text:style-name="ifm_p_indent.-5mm_mleft.5mm_ifm">•<text:tab/>elektricien / monteur elektrische installaties (huisaansluitingen)</text:p>
      <text:p text:style-name="ifm_p_indent.-5mm_mleft.5mm_ifm">•<text:tab/>monteur beveiligingsinstallaties</text:p>
      <text:p text:style-name="ifm_p_indent.-5mm_mleft.5mm_ifm">•<text:tab/>scheepselektricien / scheepselektromonteur</text:p>
      <text:p text:style-name="ifm_p_indent.-5mm_mleft.5mm_ifm">•<text:tab/>medewerker technische dienst (mechanisch/elektrotechnisch)*</text:p>
      <text:p text:style-name="ifm_p_indent.-5mm_mleft.5mm_ifm">•<text:tab/>monteur elektrische railvoertuigen</text:p>
      <text:p text:style-name="ifm_p_indent.-5mm_mleft.5mm_ifm">•<text:tab/>meet- en regeltechnicus / monteur meet- en regeltechniek</text:p>
      <text:p text:style-name="ifm_p_indent.-5mm_mleft.5mm_ifm">•<text:tab/>projectleider/ontwerper industriële automatisering / PLC-programmeur*</text:p>
      <text:p text:style-name="ifm_p_indent.-5mm_mleft.5mm_ifm">•<text:tab/>embedded software engineer *</text:p>
      <text:p text:style-name="ifm_p_indent.-5mm_mleft.5mm_ifm">•<text:tab/>(hoofd-)monteur elektrotechnische panelen, elektrische installaties, midden- en hoogspanningsinstallaties</text:p>
      <text:p text:style-name="ifm_p_indent.-5mm_mleft.5mm_ifm">•<text:tab/>elektronicamonteur (industriële en consumentenelektronica)</text:p>
      <text:p text:style-name="ifm_p_indent.-5mm_mleft.5mm_ifm">•<text:tab/>ontwerper elektrotechnische installaties / elektronica</text:p>
      <text:p text:style-name="ifm_p_indent.-5mm_mleft.5mm_ifm">•<text:tab/>monteur datadistributie</text:p>
      <text:p text:style-name="ifm_p_indent.-5mm_mleft.5mm_ifm">•<text:tab/>ontwerper telematica</text:p>
      <text:p text:style-name="ifm_p_indent.-5mm_mleft.5mm_ifm">•<text:tab/>tekenaar elektrotechniek</text:p>
      <text:p text:style-name="ifm_p_indent.-5mm_mleft.5mm_ifm">•<text:tab/>(hoofd)ontwerper-constructeur elektrotechniek</text:p>
      <text:p text:style-name="ifm_p_indent.-5mm_mleft.5mm_ifm">•<text:tab/>projectleider elektrotechniek</text:p>
      <text:p text:style-name="ifm_p_indent.-5mm_mleft.5mm_ifm">•<text:tab/>inspecteur elektrische installaties</text:p>
      <text:p text:style-name="ifm_p_indent.-5mm_mleft.5mm_ifm">•<text:tab/>organisatieadviseur (technisch) *</text:p>
      <text:h text:style-name="ifm_p_font.bold-italic_mt.5.08mm_page.keep-with-next_ifm" text:outline-level="5">Installatietechniek</text:h>
      <text:p text:style-name="ifm_p_mt.4.23mm_indent.-5mm_mleft.5mm_ifm">•<text:tab/>monteur gas, water, elektriciteit, datacommunicatie</text:p>
      <text:p text:style-name="ifm_p_indent.-5mm_mleft.5mm_ifm">•<text:tab/>distributiemonteur gas / water (transportleidingen)</text:p>
      <text:p text:style-name="ifm_p_indent.-5mm_mleft.5mm_ifm">•<text:tab/>installatiemonteur gas, water, sanitair, verwarming/ allround loodgieter</text:p>
      <text:p text:style-name="ifm_p_indent.-5mm_mleft.5mm_ifm">•<text:tab/>onderhoudsmonteur/loodgieter gas, water, sanitair, (centrale) verwarming</text:p>
      <text:p text:style-name="ifm_p_indent.-5mm_mleft.5mm_ifm">•<text:tab/>pijpfitter industriële montage / flensmonteur</text:p>
      <text:p text:style-name="ifm_p_indent.-5mm_mleft.5mm_ifm">•<text:tab/>monteur verwarming utiliteitsbouw of woningbouw</text:p>
      <text:p text:style-name="ifm_p_indent.-5mm_mleft.5mm_ifm">•<text:tab/>(hoofd)monteur koeltechniek, luchtbehandeling</text:p>
      <text:p text:style-name="ifm_p_indent.-5mm_mleft.5mm_ifm">•<text:tab/>monteur/inbedrijfsteller fabrieksinstallaties *</text:p>
      <text:p text:style-name="ifm_p_indent.-5mm_mleft.5mm_ifm">•<text:tab/>tekenaar-constructeur installatietechniek</text:p>
      <text:p text:style-name="ifm_p_indent.-5mm_mleft.5mm_ifm">•<text:tab/>(tekenaar-)werkvoorbereider installatietechniek</text:p>
      <text:p text:style-name="ifm_p_indent.-5mm_mleft.5mm_ifm">•<text:tab/>(werkvoorbereider-)calculator installatietechniek</text:p>
      <text:p text:style-name="ifm_p_indent.-5mm_mleft.5mm_ifm">•<text:tab/>ontwerper-constructeur installatietechniek</text:p>
      <text:p text:style-name="ifm_p_indent.-5mm_mleft.5mm_ifm">•<text:tab/>projectleider installatietechniek</text:p>
      <text:h text:style-name="ifm_p_font.bold-italic_mt.5.08mm_page.keep-with-next_ifm" text:outline-level="5">Procestechniek</text:h>
      <text:p text:style-name="ifm_p_mt.4.23mm_indent.-5mm_mleft.5mm_ifm">•<text:tab/>mechanisch operator procesindustrie, voedingsmiddelenindustrie</text:p>
      <text:p text:style-name="ifm_p_indent.-5mm_mleft.5mm_ifm">•<text:tab/>operator A (proces)industrie</text:p>
      <text:p text:style-name="ifm_p_indent.-5mm_mleft.5mm_ifm">•<text:tab/>procesoperator B, fieldoperator/paneloperator procesindustrie</text:p>
      <text:p text:style-name="ifm_p_indent.-5mm_mleft.5mm_ifm">•<text:tab/>operator C procesindustrie, voedingsmiddelenindustrie</text:p>
      <text:p text:style-name="ifm_p_indent.-5mm_mleft.5mm_ifm">•<text:tab/>calculator procesindustrie (technisch)</text:p>
      <text:p text:style-name="ifm_p_indent.-5mm_mleft.5mm_ifm">•<text:tab/>procestechnoloog, productontwikkelaar procesindustrie / voedingsmiddelenindustrie</text:p>
      <text:p text:style-name="ifm_p_indent.-5mm_mleft.5mm_ifm">•<text:tab/>hoofd productietechnologie</text:p>
      <text:p text:style-name="ifm_p_indent.-5mm_mleft.5mm_ifm">•<text:tab/>clinical research associate *</text:p>
      <text:p text:style-name="ifm_p_indent.-5mm_mleft.5mm_ifm">•<text:tab/>kwaliteitscontroleur procesindustrie (hbo)</text:p>
      <text:p text:style-name="ifm_p_indent.-5mm_mleft.5mm_ifm">•<text:tab/>medewerker technische dienst (mechanisch/elektrotechnisch)*</text:p>
      <text:p text:style-name="ifm_p_indent.-5mm_mleft.5mm_ifm">•<text:tab/>validatie engineer / maintenance engineer *</text:p>
      <text:p text:style-name="ifm_p_indent.-5mm_mleft.5mm_ifm">•<text:tab/>organisatieadviseur (technisch) *</text:p>
      <text:h text:style-name="ifm_p_font.bold-italic_mt.5.08mm_page.keep-with-next_ifm" text:outline-level="5">Transport en logistiek</text:h>
      <text:p text:style-name="ifm_p_mt.4.23mm_indent.-5mm_mleft.5mm_ifm">•<text:tab/>verhuizer</text:p>
      <text:p text:style-name="ifm_p_indent.-5mm_mleft.5mm_ifm">•<text:tab/>expeditiemedewerker, lader / losser</text:p>
      <text:p text:style-name="ifm_p_indent.-5mm_mleft.5mm_ifm">•<text:tab/>orderpicker, magazijnmedewerker</text:p>
      <text:p text:style-name="ifm_p_indent.-5mm_mleft.5mm_ifm">•<text:tab/>trekkerchauffeur intern transport/heftruckchauffeur</text:p>
      <text:p text:style-name="ifm_p_indent.-5mm_mleft.5mm_ifm">•<text:tab/>bijrijder</text:p>
      <text:p text:style-name="ifm_p_indent.-5mm_mleft.5mm_ifm">•<text:tab/>vrachtwagenchauffeur (algemeen, autolaadkraan, geconditioneerd vervoer, tankauto, truckmixer, gevaarlijke stoffen, kiepauto)</text:p>
      <text:p text:style-name="ifm_p_indent.-5mm_mleft.5mm_ifm">•<text:tab/>touringcarchauffeur</text:p>
      <text:p text:style-name="ifm_p_indent.-5mm_mleft.5mm_ifm">•<text:tab/>buschauffeur lijndienst/stadsdienst</text:p>
      <text:p text:style-name="ifm_p_indent.-5mm_mleft.5mm_ifm">•<text:tab/>matroos binnenvaart</text:p>
      <text:p text:style-name="ifm_p_indent.-5mm_mleft.5mm_ifm">•<text:tab/>schipper/stuurman binnenvaart</text:p>
      <text:p text:style-name="ifm_p_indent.-5mm_mleft.5mm_ifm">•<text:tab/>scheepswerktuigkundige / dieselmotortechnicus schepen *</text:p>
      <text:p text:style-name="ifm_p_indent.-5mm_mleft.5mm_ifm">•<text:tab/>logistiek medewerker / -planner</text:p>
      <text:p text:style-name="ifm_p_indent.-5mm_mleft.5mm_ifm">•<text:tab/>logistiek teamleider</text:p>
      <text:p text:style-name="ifm_p_indent.-5mm_mleft.5mm_ifm">•<text:tab/>transportplanner/planner wegtransport</text:p>
      <text:p text:style-name="ifm_p_indent.-5mm_mleft.5mm_ifm">•<text:tab/>expediteur</text:p>
      <text:h text:style-name="ifm_p_font.bold-italic_mt.5.08mm_page.keep-with-next_ifm" text:outline-level="5">Zorg/medisch/medisch-technisch</text:h>
      <text:p text:style-name="ifm_p_mt.4.23mm_indent.-5mm_mleft.5mm_ifm">•<text:tab/>ambulancechauffeur</text:p>
      <text:p text:style-name="ifm_p_indent.-5mm_mleft.5mm_ifm">•<text:tab/>verzorgende ig</text:p>
      <text:p text:style-name="ifm_p_indent.-5mm_mleft.5mm_ifm">•<text:tab/>verpleegkundige mbo</text:p>
      <text:p text:style-name="ifm_p_indent.-5mm_mleft.5mm_ifm">•<text:tab/>wijkverpleegkundige</text:p>
      <text:p text:style-name="ifm_p_indent.-5mm_mleft.5mm_ifm">•<text:tab/>praktijkverpleegkundige/praktijkondersteuner huisarts</text:p>
      <text:p text:style-name="ifm_p_indent.-5mm_mleft.5mm_ifm">•<text:tab/>sociaal-psychiatrisch verpleegkundige/praktijkondersteuner huisarts GGZ</text:p>
      <text:p text:style-name="ifm_p_indent.-5mm_mleft.5mm_ifm">•<text:tab/>gespecialiseerd verpleegkundige ziekenhuis</text:p>
      <text:p text:style-name="ifm_p_indent.-5mm_mleft.5mm_ifm">•<text:tab/>nurse practitioner/verpleegkundig specialist</text:p>
      <text:p text:style-name="ifm_p_indent.-5mm_mleft.5mm_ifm">•<text:tab/>operatie-assistent, anesthesiemedewerker</text:p>
      <text:p text:style-name="ifm_p_indent.-5mm_mleft.5mm_ifm">•<text:tab/>klinisch geriater</text:p>
      <text:p text:style-name="ifm_p_indent.-5mm_mleft.5mm_ifm">•<text:tab/>verzekeringsarts, bedrijfsarts</text:p>
      <text:p text:style-name="ifm_p_indent.-5mm_mleft.5mm_ifm">•<text:tab/>psychiater</text:p>
      <text:p text:style-name="ifm_p_indent.-5mm_mleft.5mm_ifm">•<text:tab/>verpleeghuisarts/specialist ouderengeneeskunde</text:p>
      <text:p text:style-name="ifm_p_indent.-5mm_mleft.5mm_ifm">•<text:tab/>arts voor verstandelijk gehandicapten (AVG)</text:p>
      <text:p text:style-name="ifm_p_indent.-5mm_mleft.5mm_ifm">•<text:tab/>arts jeugdgezondheidszorg</text:p>
      <text:p text:style-name="ifm_p_indent.-5mm_mleft.5mm_ifm">•<text:tab/>verslavingsarts</text:p>
      <text:p text:style-name="ifm_p_indent.-5mm_mleft.5mm_ifm">•<text:tab/>gezondheidszorg psycholoog/GZ-psycholoog *</text:p>
      <text:p text:style-name="ifm_p_indent.-5mm_mleft.5mm_ifm">•<text:tab/>medewerker steriele medische hulpmiddelen</text:p>
      <text:p text:style-name="ifm_p_indent.-5mm_mleft.5mm_ifm">•<text:tab/>audicien, opticien</text:p>
      <text:p text:style-name="ifm_p_indent.-5mm_mleft.5mm_ifm">•<text:tab/>technisch oogheelkundig assistent</text:p>
      <text:p text:style-name="ifm_p_indent.-5mm_mleft.5mm_ifm">•<text:tab/>optometrist</text:p>
      <text:p text:style-name="ifm_p_indent.-5mm_mleft.5mm_ifm">•<text:tab/>tandartsassistent</text:p>
      <text:p text:style-name="ifm_p_indent.-5mm_mleft.5mm_ifm">•<text:tab/>mondhygiënist</text:p>
      <text:p text:style-name="ifm_p_indent.-5mm_mleft.5mm_ifm">•<text:tab/>tandarts</text:p>
      <text:p text:style-name="ifm_p_indent.-5mm_mleft.5mm_ifm">•<text:tab/>fysiotherapeut</text:p>
      <text:p text:style-name="ifm_p_indent.-5mm_mleft.5mm_ifm">•<text:tab/>medisch elektronicus</text:p>
      <text:p text:style-name="ifm_p_indent.-5mm_mleft.5mm_ifm">•<text:tab/>radiodiagnostisch laborant</text:p>
      <text:p text:style-name="ifm_p_indent.-5mm_mleft.5mm_ifm">•<text:tab/>apotheker</text:p>
      <text:p text:style-name="ifm_p_indent.-5mm_mleft.5mm_ifm">•<text:tab/>clinical research associate *</text:p>
      <text:h text:style-name="ifm_p_font.bold-italic_mt.5.08mm_page.keep-with-next_ifm" text:outline-level="5">Voeding, horeca</text:h>
      <text:p text:style-name="ifm_p_mt.4.23mm_indent.-5mm_mleft.5mm_ifm">•<text:tab/>medewerker slachterij/uitbener</text:p>
      <text:p text:style-name="ifm_p_indent.-5mm_mleft.5mm_ifm">•<text:tab/>medewerker vleeswarenindustrie</text:p>
      <text:p text:style-name="ifm_p_indent.-5mm_mleft.5mm_ifm">•<text:tab/>visbewerker</text:p>
      <text:p text:style-name="ifm_p_indent.-5mm_mleft.5mm_ifm">•<text:tab/>medewerker fastservice</text:p>
      <text:p text:style-name="ifm_p_indent.-5mm_mleft.5mm_ifm">•<text:tab/>(zelfstandig) werkend kok restaurant</text:p>
      <text:p text:style-name="ifm_p_indent.-5mm_mleft.5mm_ifm">•<text:tab/>chef-kok restaurant, chef de partie</text:p>
      <text:p text:style-name="ifm_p_indent.-5mm_mleft.5mm_ifm">•<text:tab/>zelfstandig werkend bakker</text:p>
      <text:h text:style-name="ifm_p_font.bold-italic_mt.5.08mm_page.keep-with-next_ifm" text:outline-level="5">Economisch-financieel-commercieel-juridisch</text:h>
      <text:p text:style-name="ifm_p_mt.4.23mm_indent.-5mm_mleft.5mm_ifm">•<text:tab/>assistent inkoper</text:p>
      <text:p text:style-name="ifm_p_indent.-5mm_mleft.5mm_ifm">•<text:tab/>inkoper</text:p>
      <text:p text:style-name="ifm_p_indent.-5mm_mleft.5mm_ifm">•<text:tab/>technisch-commercieel personeel (inkopers/verkopers/accountmanagers technische produkten) *</text:p>
      <text:p text:style-name="ifm_p_indent.-5mm_mleft.5mm_ifm">•<text:tab/>export medewerker binnendienst</text:p>
      <text:p text:style-name="ifm_p_indent.-5mm_mleft.5mm_ifm">•<text:tab/>commercieel medewerker binnendienst</text:p>
      <text:p text:style-name="ifm_p_indent.-5mm_mleft.5mm_ifm">•<text:tab/>callcentermedewerker (inbound/outbound)</text:p>
      <text:p text:style-name="ifm_p_indent.-5mm_mleft.5mm_ifm">•<text:tab/>medewerker klantenservice</text:p>
      <text:p text:style-name="ifm_p_indent.-5mm_mleft.5mm_ifm">•<text:tab/>marktonderzoeker</text:p>
      <text:p text:style-name="ifm_p_indent.-5mm_mleft.5mm_ifm">•<text:tab/>schade-expert</text:p>
      <text:p text:style-name="ifm_p_indent.-5mm_mleft.5mm_ifm">•<text:tab/>hypotheekadviseur</text:p>
      <text:p text:style-name="ifm_p_indent.-5mm_mleft.5mm_ifm">•<text:tab/>assistent-accountant</text:p>
      <text:p text:style-name="ifm_p_indent.-5mm_mleft.5mm_ifm">•<text:tab/>registercontroller</text:p>
      <text:p text:style-name="ifm_p_indent.-5mm_mleft.5mm_ifm">•<text:tab/>registeraccountant</text:p>
      <text:p text:style-name="ifm_p_indent.-5mm_mleft.5mm_ifm">•<text:tab/>incassomedewerker</text:p>
      <text:p text:style-name="ifm_p_indent.-5mm_mleft.5mm_ifm">•<text:tab/>juridisch adviseur/onderzoeker</text:p>
      <text:p text:style-name="ifm_p_indent.-5mm_mleft.5mm_ifm">•<text:tab/>regulatory affairs officer</text:p>
      <text:p text:style-name="ifm_p_indent.-5mm_mleft.5mm_ifm">•<text:tab/>kandidaat notaris</text:p>
      <text:p text:style-name="ifm_p_indent.-5mm_mleft.5mm_ifm">•<text:tab/>advocaat</text:p>
      <text:h text:style-name="ifm_p_font.bold-italic_mt.5.08mm_page.keep-with-next_ifm" text:outline-level="5">Veiligheid</text:h>
      <text:p text:style-name="ifm_p_mt.4.23mm_indent.-5mm_mleft.5mm_ifm">•<text:tab/>verkeersregelaar</text:p>
      <text:p text:style-name="ifm_p_indent.-5mm_mleft.5mm_ifm">•<text:tab/>wegmarkeerder, monteur verkeersafzettingen / verkeersmaatregelen *</text:p>
      <text:p text:style-name="ifm_p_indent.-5mm_mleft.5mm_ifm">•<text:tab/>brandwacht / medewerker brandweer / brandweerman</text:p>
      <text:p text:style-name="ifm_p_indent.-5mm_mleft.5mm_ifm">•<text:tab/>medewerker vergunningen en advies brandweer</text:p>
      <text:h text:style-name="ifm_p_font.bold-italic_mt.5.08mm_page.keep-with-next_ifm" text:outline-level="5">Onderwijs/pedagogisch</text:h>
      <text:p text:style-name="ifm_p_mt.4.23mm_indent.-5mm_mleft.5mm_ifm">•<text:tab/>groepsleerkracht basisonderwijs</text:p>
      <text:p text:style-name="ifm_p_indent.-5mm_mleft.5mm_ifm">•<text:tab/>docent voortgezet speciaal onderwijs, docent LWOO / PRO</text:p>
      <text:p text:style-name="ifm_p_indent.-5mm_mleft.5mm_ifm">•<text:tab/>docent Nederlands, Engels, Duits 1e en 2e graads</text:p>
      <text:p text:style-name="ifm_p_indent.-5mm_mleft.5mm_ifm">•<text:tab/>docent exacte vakken 1e en 2e graads (wiskunde, natuurkunde, scheikunde)</text:p>
      <text:p text:style-name="ifm_p_indent.-5mm_mleft.5mm_ifm">•<text:tab/>docent techniek / ICT</text:p>
      <text:p text:style-name="ifm_p_indent.-5mm_mleft.5mm_ifm">•<text:tab/>docent verpleegkunde</text:p>
      <text:h text:style-name="ifm_p_font.bold-italic_mt.5.08mm_page.keep-with-next_ifm" text:outline-level="5">Gedrag en maatschappij/werving en selectie</text:h>
      <text:p text:style-name="ifm_p_mt.4.23mm_indent.-5mm_mleft.5mm_ifm">•<text:tab/>intercedent</text:p>
      <text:p text:style-name="ifm_p_indent.-5mm_mleft.5mm_ifm">•<text:tab/>recruiter</text:p>
      <text:p text:style-name="ifm_p_indent.-5mm_mleft.5mm_ifm">•<text:tab/>gezondheidszorg psycholoog/GZ-psycholoog *</text:p>
      <text:h text:style-name="ifm_p_font.bold-italic_mt.5.08mm_page.keep-with-next_ifm" text:outline-level="5">ICT</text:h>
      <text:p text:style-name="ifm_p_mt.4.23mm_indent.-5mm_mleft.5mm_ifm">•<text:tab/>servicedeskmedewerker ICT</text:p>
      <text:p text:style-name="ifm_p_indent.-5mm_mleft.5mm_ifm">•<text:tab/>netwerkbeheerder ICT</text:p>
      <text:p text:style-name="ifm_p_indent.-5mm_mleft.5mm_ifm">•<text:tab/>systeembeheerder ICT</text:p>
      <text:p text:style-name="ifm_p_indent.-5mm_mleft.5mm_ifm">•<text:tab/>projectleider/ontwerper industriële automatisering / PLC-programmeur*</text:p>
      <text:p text:style-name="ifm_p_indent.-5mm_mleft.5mm_ifm">•<text:tab/>embedded software engineer *</text:p>
      <text:p text:style-name="ifm_p_indent.-5mm_mleft.5mm_ifm">•<text:tab/>programmeur ICT (dot.net, java, scripttalen, C, C#, PHP, sharepoint, cloud)</text:p>
      <text:p text:style-name="ifm_p_indent.-5mm_mleft.5mm_ifm">•<text:tab/>webdeveloper</text:p>
      <text:p text:style-name="ifm_p_indent.-5mm_mleft.5mm_ifm">•<text:tab/>testdeveloper</text:p>
      <text:p text:style-name="ifm_p_indent.-5mm_mleft.5mm_ifm">•<text:tab/>securityspecialist</text:p>
      <text:p text:style-name="ifm_p_indent.-5mm_mleft.5mm_ifm">•<text:tab/>adviseur ERP/CRM</text:p>
      <text:p text:style-name="ifm_p_indent.-5mm_mleft.5mm_ifm">•<text:tab/>BI-specialist, data-scientist, business-analist</text:p>
      <text:p text:style-name="ifm_p_indent.-5mm_mleft.5mm_ifm">•<text:tab/>datawarehouse ontwikkelaar</text:p>
      <text:p text:style-name="ifm_p_indent.-5mm_mleft.5mm_ifm">•<text:tab/>systeemontwikkelaar/-ontwerper</text:p>
      <text:h text:style-name="ifm_p_font.bold_mt.5.08mm_page.break-before_ifm" text:outline-level="3">TOELICHTING</text:h>
      <text:p text:style-name="ifm_p_mt.4.23mm_ifm">De Tijdelijke regeling subsidie scholing richting een kansberoep voorziet in een subsidie voor scholing en biedt financiële ondersteuning voor werkenden en werkloze werkzoekenden die zich willen laten omscholen naar een ander, meer kansrijk, beroep. Het Uitvoeringsinstituut werknemersverzekeringen (UWV) gebruikt voor de beoordeling van de subsidieaanvragen een limitatieve lijst van kansberoepen. Twee keer per jaar vindt een herziening van deze lijst plaats. Met deze wijzigingsregeling wordt deze herziening gerealiseerd. De herziene lijst is ook te vinden op de site van UWV (www.uwv.nl).</text:p>
      <text:p text:style-name="ifm_p_ifm">Voor de subsidieregeling is in totaal € 45 miljoen beschikbaar gesteld, waarvan € 9 miljoen specifiek gereserveerd is voor werkzoekenden uit de zorg. Het subsidieplafond voor de economiebrede doelgroep is reeds bereikt: er kunnen geen aanvragen voor scholingsvouchers uit deze doelgroep meer worden gehonoreerd. Het budget voor scholingsvouchers voor mensen uit de sector zorg is nog niet uitgeput.</text:p>
      <text:h text:style-name="ifm_p_font.bold_mt.5.08mm_page.keep-with-next_ifm" text:outline-level="4">Nieuwe lijst kansberoepen</text:h>
      <text:p text:style-name="ifm_p_mt.4.23mm_ifm">In welke beroepen kansen liggen, verschilt van tijd tot tijd. Bedrijven groeien en krimpen en ook de eisen van de markt en van de consument veranderen voortdurend. Dat heeft gevolgen voor de werkgelegenheid. Doordat de lijst met kansberoepen tweemaal per jaar wordt herzien kan zo goed mogelijk worden aangesloten bij de meest actuele behoeften van de arbeidsmarkt.</text:p>
      <text:p text:style-name="ifm_p_ifm">Het UWV heeft deze nieuwe lijst gebaseerd op een geactualiseerd overzicht van de zogenaamde krapteberoepen. Verder is gekeken naar het aantal vacatures per beroep, gerelateerd aan het aantal werkzoekenden dat deze vacatures zou kunnen vervullen en naar hun uitstroomkansen uit de Werkloosheidswet (WW) naar werk. Ook heeft het UWV gekeken naar het aantal inmiddels toegekende scholingsvouchers per beroep in verhouding tot de openstaande vacatures en het aantal beschikbare cv’s voor deze vacatures. Dit om te voorkomen dat de markt oververzadigd raakt en er een overschot wordt opgeleid binnen een bepaald beroep. Tot slot is het oordeel van de Samenwerkingsorganisatie Beroepsonderwijs Bedrijfsleven inzake het baanperspectief voor deze beroepen in de beoordeling betrokken. Dit alles heeft ertoe geleid dat een aantal beroepen van de kansberoepenlijst is verwijderd en een aantal nieuwe is toegevoegd.</text:p>
      <text:h text:style-name="ifm_p_font.bold_mt.5.08mm_page.keep-with-next_ifm" text:outline-level="4">Overgangsbepaling</text:h>
      <text:p text:style-name="ifm_p_mt.4.23mm_ifm">In artikel I, onderdeel A, is een overgangsbepaling opgenomen. De oude overgangsbepaling is uitgewerkt en kon daarmee komen te vervallen.</text:p>
      <text:p text:style-name="ifm_p_ifm">Artikel 20a, eerste lid, maakt het mogelijk om een aanvraag voor subsidie richting een kansberoep dat tot en met 17 juli 2017 op de kansberoepenlijst stond, nog in te dienen tot en met 31 juli 2017. Deze bepaling is uiteraard alleen van betekenis voor kansberoepen die per 18 juli 2017 van de kansberoepenlijst zijn verwijderd.</text:p>
      <text:p text:style-name="ifm_p_ifm">Het tweede lid regelt welk recht van toepassing is wanneer de scholing is aangevangen vóór de actualisering van de lijst met kansberoepen (dus vóór 18 juli 2017), maar de aanvraag tot subsidie wordt ingediend na de bedoelde actualisering. In dat geval is de lijst met kansberoepen, zoals deze gold op de startdatum van de scholing van toepassing.</text:p>
      <text:p text:style-name="ifm_p_mt.3.7mm_ifm">Bijvoorbeeld: iemand start op 10 juli 2017 met scholing richting het kansberoep meesterlasser (vermeld op de oude kansberoepenlijst). Hij dient dan op grond van artikel 5, eerste lid, van de regeling uiterlijk twee weken na 10 juli 2017, dus uiterlijk 24 juli 2017 een subsidieaanvraag in te dienen. Als hij zijn aanvraag om subsidie indient na de actualisering van de kansberoepenlijst dan blijft voor hem de (oude) kansberoepenlijst van toepassing zoals die gold tot en met 17 juli 2017.</text:p>
      <text:p text:style-name="ifm_p_mt.3.7mm_ifm">Ander voorbeeld: iemand start op 10 juli 2017 met scholing richting het beroep magazijnmedewerker (vermeld op de nieuwe kansberoepenlijst, maar niet op de oude kansberoepenlijst). Als hij zijn subsidieaanvraag indient na de actualisering van de kansberoepenlijst, dan is niettemin voor hem de oude kansberoepenlijst van toepassing en wordt zijn subsidieaanvraag afgewezen.</text:p>
      <text:h text:style-name="ifm_p_font.bold_mt.5.08mm_page.keep-with-next_ifm" text:outline-level="4">Inwerkingtreding</text:h>
      <text:p text:style-name="ifm_p_mt.4.23mm_ifm">De regeling treedt in werking met ingang van 18 juli 2017. Daarmee wordt afgeweken van de vaste verandermomenten voor een ministeriële regeling en de voor een dergelijke regeling voorgeschreven minimale twee maanden termijn tussen de publicatiedatum en het tijdstip van inwerkingtreding. Deze afwijking wordt in dit geval gerechtvaardigd geacht, omdat de inwerkingtreding dan zou opschuiven naar 1 oktober 2017, terwijl een zo snel mogelijke actualisatie van de kansberoepenlijst juist in het belang is van de doelgroep van deze regeling.</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090</text:span><text:tab/>4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090</text:span><text:tab/>4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6 juni 2017, 2017-0000103051, tot Wijziging Tijdelijke regeling subsidie scholing richting een kansberoep (vervanging bijlage)</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70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09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Werkloosheid</meta:user-defined>
    <meta:user-defined meta:name="DC.source">Gelet op de artikelen 3 van de Kaderwet SZW-subsidies en 32d, eerste lid, van de Wet structuur uitvoeringsorganisatie werk en inkomen;</meta:user-defined>
    <meta:user-defined meta:name="DC.title">Regeling van de Minister van Sociale Zaken en Werkgelegenheid van 26 juni 2017, 2017-0000103051, tot Wijziging Tijdelijke regeling subsidie scholing richting een kansberoep (vervanging bijlage)</meta:user-defined>
    <meta:user-defined meta:name="DCTERMS.alternative"/>
    <meta:user-defined meta:name="DCTERMS.W3CDTF/OVERHEIDop.datumOndertekening">2017-06-26</meta:user-defined>
    <meta:user-defined meta:name="DCTERMS.W3CDTF/DCTERMS.available">2017-07-04</meta:user-defined>
    <meta:user-defined meta:name="OVERHEIDop.Ruimtelijkplan/OVERHEIDop.bekendmakingBetreffendePlan"/>
  </office:meta>
</office:document-meta>
</file>