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RAAM) voor het verwijderen van een laagspanningskabel op de locatie Leidsestraatweg 107 te Woerden (code HDSR121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van een laagspanningskabel in de waterstaatswerkzone van een regionale waterkering op de locatie Leidsestraatweg 107 te Woerden. Dit besluit is verzonden op 21 juni 2017. </text:p>
            <text:p text:style-name="common-al">
            <text:span text:style-name="nadrukvet">Ter inzage</text:span>
          </text:p>
            <text:p text:style-name="common-al">U kunt de vergunning en de bijbehorende stukken inzien van 24 juni 2017 tot en met 5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8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8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8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van een laagspanningskabel op de locatie Leidsestraatweg 107 te Woerden (code HDSR12122)</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080</meta:user-defined>
    <meta:user-defined meta:name="OVERHEIDop.StcrtID/DC.identifier">stcrt-2017-37080</meta:user-defined>
    <meta:user-defined meta:name="OVERHEID.TaxonomieBeleidsagenda/OVERHEID.category">Ruimte en infrastructuur | Organisatie en beleid</meta:user-defined>
    <meta:user-defined meta:name="OVERHEIDop.referentienummer">HDSR 12122</meta:user-defined>
    <meta:user-defined meta:name="DCTERMS.abstract">Het waterschap heeft een watervergunning (raam) voor het verwijderen van een laagspanningskabel in de waterstaatswerkzone van een regionale waterkering op de locatie Leidsestraatweg 107 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BS 107m</meta:user-defined>
    <meta:user-defined meta:name="OVERHEIDop.woonplaats">Woerden</meta:user-defined>
    <meta:user-defined meta:name="OVERHEIDop.straatnaam">Leidse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HDSR - watervergunning 12122|exb-2017-27010</meta:user-defined>
    <meta:user-defined meta:name="OVERHEID.EPSG28992/DC.spatial">119888 455544</meta:user-defined>
    <meta:user-defined meta:name="OVERHEIDop.versieInformatie"/>
  </office:meta>
</office:document-meta>
</file>