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PUBLICATIES KLEIN BEDAF 3A-3B EN KLEIN BEDAF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6 december 2016 zijn een tweetal besluiten gepubliceerd betreffende het verlenen van omgevingsvergunningen voor de uitbreiding van de agrarische bedrijven Klein Bedaf 3a-3b en Klein Bedaf 3 te Baarle-Nassau. Deze publicaties zijn niet correct en worden hierbij ingetrokken. </text:p>
            <text:p text:style-name="common-al"/>
            <text:p text:style-name="common-al">  De omgevingsvergunningen zijn ten opzichte van de ontwerpbeschikkingen gewijzigd vastgesteld. Om die reden dienen de vergunningen eerst aan de provincie te worden toegezonden zodat zij kunnen besluiten om al dan niet over te gaan tot het geven van een reactieve aanwijzing. Hierna zal het besluit gepubliceerd worden en start opnieuw de beroepstermijn. Indien u reeds beroep heeft ingesteld verzoeken wij u dat op het moment van de terinzagelegging nogmaals te doen.   </text:p>
            <text:p text:style-name="common-al"/>
            <text:p text:style-name="common-al">Voor nadere informatie kunt u contact opnemen met dhr. J. Klei van de gemeente Baarle-Nassau, tel.: 088-3821000.  </text:p>
            <text:p text:style-name="common-al"/>
            <text:p text:style-name="last-al">Baarle-Nassau, 20 januar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8</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08</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08</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UBLICATIES KLEIN BEDAF 3A-3B EN KLEIN BEDAF 3</meta:user-defined>
    <meta:user-defined meta:name="OVERHEIDop.doctype">Officiële Publicaties, versie 1.1</meta:user-defined>
    <meta:user-defined meta:name="DCTERMS.W3CDTF/OVERHEIDop.jaargang">2017</meta:user-defined>
    <meta:user-defined meta:name="DCTERMS.W3CDTF/DCTERMS.available">2017-01-20</meta:user-defined>
    <meta:user-defined meta:name="OVERHEIDop.publicationIssue">3708</meta:user-defined>
    <meta:user-defined meta:name="OVERHEIDop.StcrtID/DC.identifier">stcrt-2017-3708</meta:user-defined>
    <meta:user-defined meta:name="OVERHEID.TaxonomieBeleidsagenda/OVERHEID.category">Ruimte en infrastructuur | Organisatie en beleid</meta:user-defined>
    <meta:user-defined meta:name="OVERHEIDop.Ruimtelijkplan/OVERHEIDop.bekendmakingBetreffendePlan">NL.IMRO.0744.OVuitbrKleinBedaf3-d001</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PH 3</meta:user-defined>
    <meta:user-defined meta:name="OVERHEIDop.woonplaats">Baarle-Nassau</meta:user-defined>
    <meta:user-defined meta:name="OVERHEIDop.straatnaam">Klein Beda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581 385287</meta:user-defined>
    <meta:user-defined meta:name="OVERHEIDop.versieInformatie"/>
  </office:meta>
</office:document-meta>
</file>