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Platanen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166595</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Bij schrijven van 13-06-2017, geregistreerd onder nr. 1166595, is verzocht om aanle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een parkeervak ter hoogte van de panden Platanenstraat 1/13 (oneven), 5922 CD Venlo,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Platanenstraat 1/13 (oneven), 5922 CD Venlo,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26-06-2017</text:p>
            <text:p text:style-name="al">College van burgemeester en wethouders van Venlo,</text:p>
            <text:p text:style-name="al">Namens deze,</text:p>
            <text:p text:style-name="al">M.J.A. Donselaar</text:p>
            <text:p text:style-name="al">Teamleider Operationeel Beleid en Ondersteu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7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7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7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Platanenstraat Venlo</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79</meta:user-defined>
    <meta:user-defined meta:name="OVERHEIDop.StcrtID/DC.identifier">stcrt-2017-37079</meta:user-defined>
    <meta:user-defined meta:name="DCTERMS.alternative">Gemeente Venlo - Verkeersbesluit gehandicaptenparkeerplaats - Platanen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22CD 13</meta:user-defined>
    <meta:user-defined meta:name="OVERHEIDop.woonplaats">Venlo</meta:user-defined>
    <meta:user-defined meta:name="OVERHEIDop.straatnaam">Platan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6595</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555 376506</meta:user-defined>
    <meta:user-defined meta:name="OVERHEIDop.versieInformatie"/>
  </office:meta>
</office:document-meta>
</file>