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– watervergunning (raam) voor het leggen van een laagspanningskabel en lagedrukgasleiding op de locatie Noordstraat 32 te Bodegraven (code HDSR12099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en lagedrukgasleiding op de locatie Noordstraat 32 te Bodegraven. Dit besluit is verzonden op 23 juni 2017. </text:p>
            <text:p text:style-name="common-al">
            <text:span text:style-name="nadrukvet">Ter inzage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0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en lagedrukgasleiding op de locatie Noordstraat 32 te Bodegraven (code HDSR1209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7071</meta:user-defined>
    <meta:user-defined meta:name="OVERHEIDop.StcrtID/DC.identifier">stcrt-2017-37071</meta:user-defined>
    <meta:user-defined meta:name="OVERHEID.TaxonomieBeleidsagenda/OVERHEID.category">Ruimte en infrastructuur | Organisatie en beleid</meta:user-defined>
    <meta:user-defined meta:name="OVERHEIDop.referentienummer">12099</meta:user-defined>
    <meta:user-defined meta:name="DCTERMS.abstract">Het waterschap heeft een watervergunning (raam) voor het leggen van een laagspanningskabel en lagedrukgasleiding op de locatie Noordstraat 32 te Bodegra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BJ</meta:user-defined>
    <meta:user-defined meta:name="OVERHEIDop.woonplaats">Bodegraven</meta:user-defined>
    <meta:user-defined meta:name="OVERHEIDop.straatnaam">Noord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12099 - watervergunning (raam) kabels|exb-2017-27004</meta:user-defined>
    <meta:user-defined meta:name="OVERHEID.EPSG28992/DC.spatial">111218 455388</meta:user-defined>
    <meta:user-defined meta:name="OVERHEIDop.versieInformatie"/>
  </office:meta>
</office:document-meta>
</file>