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Sint-Oedenrode Noord, locatie Ollandseweg 113a’.</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eierijstad maken ter voldoening aan artikel 3.8 lid 1 sub a Wet ruimtelijke ordening (Wro) bekend dat het ontwerp van het bestemmingsplan ‘Sint-Oedenrode Noord, locatie Ollandseweg 113a’   met ingang van vrijdag 30 juni 2017 gedurende zes weken voor een ieder ter inzage ligt in het gemeentehuis, Stadhuisplein 1 te Veghel, gedurende openingstijden. Tevens is het ontwerp van het bestemmingsplan ‘Sint-Oedenrode Noord, locatie Ollandseweg 113a’     elektronisch raadpleegbaar op:</text:p>
            <text:p text:style-name="common-al">http://www.ruimtelijkeplannen.nl/web-roo/?planidn=NL.IMRO.1948.OED001BP0022017P-ON01</text:p>
            <text:p text:style-name="common-al"/>
            <text:p text:style-name="common-al">Genoemd plan heeft betrekking op het wijzigen van de geldende bestemming Bedrijf van de op en nabij deze locatie gelegen gronden en deze te vervangen door de bestemming Wonen voor de bouw van twee vrijstaande woningen met bijgebouwen.</text:p>
            <text:p text:style-name="common-al"/>
            <text:p text:style-name="common-al">Voor de realisatie van het plan kan niet worden voldaan aan de voorkeurswaarde voor geluidsbelasting uit de Wet geluidhinder. Omdat de woning tenminste beschikt over één geluidsluwe gevel - geluidsbelasting op één gevel lager dan 48 dB(A) - is het college voornemens een hogere waarde voor de ten hoogste toelaatbare geluidsbelasting vast te stellen. Dit ontwerpbesluit ligt samen met het ontwerpbestemmingsplan ter inzage.</text:p>
            <text:p text:style-name="common-al"/>
            <text:p text:style-name="common-al">Gedurende deze termijn kan een ieder schriftelijk of mondeling een zienswijze kenbaar maken:</text:p>
            <text:p text:style-name="common-al"/>
            <text:list text:style-name="id1-3-2-1-1-10">
              <text:list-item text:style-override="id1-3-2-1-1-10-1">
                <text:number>1.</text:number>
                <text:p text:style-name="al">aan de <text:span text:style-name="nadrukondlijn">gemeenteraad</text:span> met betrekking tot het genoemde bestemmingsplan;</text:p>
              </text:list-item>
            </text:list>
            <text:list text:style-name="id1-3-2-1-1-11">
              <text:list-item text:style-override="id1-3-2-1-1-11-1">
                <text:number>1.</text:number>
                <text:p text:style-name="al">aan <text:span text:style-name="nadrukondlijn">burgemeester en wethouders</text:span> met betrekking tot het voornemen tot vaststelling van een hogere waarde ingevolge de Wet geluidhinder.</text:p>
              </text:list-item>
            </text:list>
            <text:p text:style-name="common-al"> </text:p>
            <text:p text:style-name="common-al">Een schriftelijke zienswijze kunt u richten aan de gemeenteraad respectievelijk het college van Burgemeester en Wethouders van Meierijstad, Postbus 10.001, 5460 DA Veghel. Voor het indienen van een mondelinge reactie dient u een afspraak te maken. U kunt voor nadere informatie contact opnemen met J. den Otter van het atelier Gebiedsontwikkeling en Planologie, bereikbaar via telefoonnummer (0413) 381 827.</text:p>
            <text:p text:style-name="common-al"> </text:p>
            <text:p text:style-name="common-al">De vaststelling van het bestemmingsplan zal plaatsvinden door de gemeenteraad.</text:p>
            <text:p text:style-name="common-al">  </text:p>
            <text:p text:style-name="common-al">Veghel, 23 juni 2017</text:p>
            <text:p text:style-name="common-al"> </text:p>
            <text:p text:style-name="last-al">
            <text:span text:style-name="nadrukvet">Publicatie in:</text:span>
          </text:p>
            <text:list text:style-name="id1-3-2-1-1-20">
              <text:list-item text:style-override="id1-3-2-1-1-20-1">
                <text:number>1.</text:number>
                <text:p text:style-name="al">
                <text:span text:style-name="nadrukvet">Gemeenteblad Meierijstad</text:span>
              </text:p>
              </text:list-item>
              <text:list-item text:style-override="id1-3-2-1-1-20-2">
                <text:number>2.</text:number>
                <text:p text:style-name="al">
                <text:span text:style-name="nadrukvet">Staatscourant</text:spa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067</text:span><text:line-break/><text:date style:data-style-name="dag" text:fixed="true" text:date-value="2017-06-29"/><text:line-break/><text:date style:data-style-name="jaar" text:fixed="true" text:date-value="2017-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7067</text:span><text:date style:data-style-name="nicedate" text:fixed="true" text:date-value="2017-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7067</text:span><text:date style:data-style-name="nicedate" text:fixed="true" text:date-value="2017-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 ‘Sint-Oedenrode Noord, locatie Ollandseweg 113a’.</meta:user-defined>
    <meta:user-defined meta:name="OVERHEIDop.doctype">Officiële Publicaties, versie 1.1</meta:user-defined>
    <meta:user-defined meta:name="DCTERMS.W3CDTF/OVERHEIDop.jaargang">2017</meta:user-defined>
    <meta:user-defined meta:name="DCTERMS.W3CDTF/DCTERMS.available">2017-06-29</meta:user-defined>
    <meta:user-defined meta:name="OVERHEIDop.publicationIssue">37067</meta:user-defined>
    <meta:user-defined meta:name="OVERHEIDop.StcrtID/DC.identifier">stcrt-2017-37067</meta:user-defined>
    <meta:user-defined meta:name="OVERHEID.TaxonomieBeleidsagenda/OVERHEID.category">Ruimte en infrastructuur | Organisatie en beleid</meta:user-defined>
    <meta:user-defined meta:name="OVERHEIDop.Ruimtelijkplan/OVERHEIDop.bekendmakingBetreffendePlan">NL.IMRO.1948.OED001BP0022017P-ON01</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1</meta:user-defined>
    <meta:user-defined meta:name="OVERHEIDop.woonplaats">Sint-Oedenrode</meta:user-defined>
    <meta:user-defined meta:name="OVERHEIDop.straatnaam">Ollandse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8960 397795</meta:user-defined>
    <meta:user-defined meta:name="OVERHEIDop.versieInformatie"/>
  </office:meta>
</office:document-meta>
</file>