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6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6 juni 2017, 2017-0000106560, tot wijziging van de in de Toeslagenwet genoemde bedragen per 1 juli 2017</text:h>
      <text:p text:style-name="ifm_p_mt.7.4mm_ifm">De Staatssecretaris van Sociale Zaken en Werkgelegenheid,</text:p>
      <text:p text:style-name="ifm_p_mt.3.7mm_ifm">maakt op grond van artikel 9, tweede lid, van de Toeslagenwet bekend, dat met ingang van 1 juli 2017 in de Toeslagenwet:</text:p>
      <text:p text:style-name="ifm_p_indent.-7mm_mleft.7mm_ifm">1.<text:tab/>in artikel 2, eerste lid, onderdeel b, wordt ‘€ 71,34’ vervangen door: € 71,97;</text:p>
      <text:p text:style-name="ifm_p_indent.-7mm_mleft.7mm_ifm">2.<text:tab/>in artikel 2, tweede lid, onderdeel b, wordt:</text:p>
      <text:p text:style-name="ifm_p_indent.-7mm_mleft.14mm_ifm">a.<text:tab/> onder 1° ’ ‘€ 53,28’ vervangen door: € 53,52;</text:p>
      <text:p text:style-name="ifm_p_indent.-7mm_mleft.14mm_ifm">b.<text:tab/> onder 2° ‘€ 35,68’ vervangen door: € 42,71;</text:p>
      <text:p text:style-name="ifm_p_indent.-7mm_mleft.14mm_ifm">c.<text:tab/> onder 3° ‘€ 29,70’ vervangen door: € 34,66;</text:p>
      <text:p text:style-name="ifm_p_indent.-7mm_mleft.14mm_ifm">d.<text:tab/> onder 4° ‘€ 24,93’ vervangen door: € 26,56;</text:p>
      <text:p text:style-name="ifm_p_indent.-7mm_mleft.14mm_ifm">e.<text:tab/> onder 5° ‘€ 21,47’ vervangen door: € 22,29</text:p>
      <text:p text:style-name="ifm_p_indent.-7mm_mleft.7mm_ifm">3.<text:tab/> in artikel 2, zevende lid, onderdeel b, wordt:</text:p>
      <text:p text:style-name="ifm_p_indent.-7mm_mleft.14mm_ifm">a.<text:tab/> onder 1° ‘€ 34,45 ’ vervangen door: € 34,64;</text:p>
      <text:p text:style-name="ifm_p_indent.-7mm_mleft.14mm_ifm">b.<text:tab/> onder 2° ‘€ 23,12’ vervangen door: € 27,90.</text:p>
      <text:p text:style-name="ifm_p_indent.-7mm_mleft.7mm_ifm">4.<text:tab/> in artikel 8, eerste lid, wordt ‘€ 71,34’ vervangen door: € 71,97;</text:p>
      <text:p text:style-name="ifm_p_indent.-7mm_mleft.7mm_ifm">5.<text:tab/> in artikel 44f, eerste lid, onderdeel b, wordt:</text:p>
      <text:p text:style-name="ifm_p_indent.-7mm_mleft.14mm_ifm">a.<text:tab/> onder 1° ‘€ 43,83’ vervangen door: € 44,11;</text:p>
      <text:p text:style-name="ifm_p_indent.-7mm_mleft.14mm_ifm">b.<text:tab/> onder 2° ‘€ 29,17’ vervangen door: € 35,31.</text:p>
      <text:p text:style-name="ifm_p_indent.-7mm_mleft.7mm_ifm">6.<text:tab/>in artikel 44f, eerste lid, onderdeel c, wordt:</text:p>
      <text:p text:style-name="ifm_p_indent.-7mm_mleft.14mm_ifm">a.<text:tab/> onder 1° ‘€ 39,10’ vervangen door: € 39,30;</text:p>
      <text:p text:style-name="ifm_p_indent.-7mm_mleft.14mm_ifm">b.<text:tab/> onder 2° ‘€ 25,99’ vervangen door: € 31,68.</text:p>
      <text:p text:style-name="ifm_p_mt.3.7mm_ifm">Deze bekendmaking zal met de toelichting in de Staatscourant worden geplaatst.</text:p>
      <text:p text:style-name="ifm_p_font.italic_mt.3.7mm_ifm">
                  Den Haag,
                   26 juni 2017
               </text:p>
      <text:p text:style-name="ifm_p_font.italic_mt.3.7mm_ifm">de Staatssecretaris van Sociale Zaken en Werkgelegenheid,<text:line-break/>J.<text:s/>Klijnsma</text:p>
      <text:h text:style-name="ifm_p_font.bold_mt.5.08mm_page.break-before_ifm" text:outline-level="4">TOELICHTING</text:h>
      <text:p text:style-name="ifm_p_mt.4.23mm_ifm">Op grond van artikel 9, eerste lid, van de Toeslagenwet dienen de bedragen, genoemd in de artikelen 2, 8 en 44f, te worden gewijzigd overeenkomstig de wijze en met ingang van de dag waarop de bedragen, genoemd in hoofdstuk 3 van de Participatiewet worden gewijzigd. Volgens artikel 38, eerste tot en met derde lid, van de Participatiewet worden de bedragen genoemd in hoofdstuk 3 herzien met ingang van de dag waarop het netto minimumloon wijzigt met het percentage van deze wijziging. In artikel 37 van de Participatiewet is omschreven hoe het netto minimumloon moet worden berekend.</text:p>
      <text:p text:style-name="ifm_p_mt.3.7mm_ifm">Bij Regeling van de Minister van Sociale Zaken en Werkgelegenheid van 15 mei 2017, tot aanpassing van het wettelijk minimumloon per 1 juli 2017 (Stcrt. 2017, 28138), is het wettelijk minimumloon met ingang van 1 juli 2017 vastgesteld op € 1.565,4 per maand. Als gevolg hiervan wijzigen tevens de aan het minimumloon gekoppelde bedragen die zijn opgenomen in de Toeslagenwet.</text:p>
      <text:p text:style-name="ifm_p_font.italic_mt.3.7mm_ifm">De Staatssecretaris van Sociale Zaken en Werkgelegenheid,<text:line-break/>namens deze,<text:line-break/>Directeur Werknemers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065</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065</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26 juni 2017, 2017-0000106560, tot wijziging van de in de Toeslagenwet genoemde bedragen per 1 juli 2017</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7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0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kendmaking van de Staatssecretaris van Sociale Zaken en Werkgelegenheid van 26 juni 2017, 2017-0000106560, tot wijziging van de in de Toeslagenwet genoemde bedragen per 1 juli 2017</meta:user-defined>
    <meta:user-defined meta:name="DCTERMS.W3CDTF/DCTERMS.available">2017-06-30</meta:user-defined>
  </office:meta>
</office:document-meta>
</file>