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Vincent van Goghlaa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
              <text:span text:style-name="nadrukvet">VINCENT VAN GOGHLAAN 24</text:span>
            </text:span>
          </text:p>
            <text:p text:style-name="common-al"/>
            <text:p text:style-name="common-al"/>
            <text:p text:style-name="common-al">Nummer besluit : 2017-16</text:p>
            <text:p text:style-name="common-al">Decos : Z/17/104308</text:p>
            <text:p text:style-name="common-al">Datum besluit : 28-06-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19-04-2017 een verzoek heeft ingediend voor het plaatsen van een laadpaal en het aanwijzen van één parkeerplaats voor het opladen van elektrische auto’s aan de Vincent van Goghlaan ter hoogte van huisnummer 24;</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9-06-2017 akkoord </text:p>
            <text:p text:style-name="common-al"/>
            <text:p text:style-name="common-al"/>
            <text:p text:style-name="common-al">
            <text:span text:style-name="nadrukvet">BESLUITEN:</text:span>
          </text:p>
            <text:p text:style-name="common-al">- Eén parkeerplaats bij de (nog te plaatsen) laadpaal aan de Vincent van Goghlaan ter hoogte van huisnummer 24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34 d.d. 23-05-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8-06-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Vincent van Goghlaan 24</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57</meta:user-defined>
    <meta:user-defined meta:name="OVERHEIDop.StcrtID/DC.identifier">stcrt-2017-37057</meta:user-defined>
    <meta:user-defined meta:name="DCTERMS.alternative">Gemeente Oegstgeest - aanwijzen parkeerplaats opladen elektrische auto - nabij Vincent van Goghlaan 24</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RP 24</meta:user-defined>
    <meta:user-defined meta:name="OVERHEIDop.woonplaats">Oegstgeest</meta:user-defined>
    <meta:user-defined meta:name="OVERHEIDop.straatnaam">Vincent van Go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430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6997</meta:user-defined>
    <meta:user-defined meta:name="OVERHEID.EPSG28992/DC.spatial">93061 466949</meta:user-defined>
    <meta:user-defined meta:name="OVERHEIDop.versieInformatie"/>
  </office:meta>
</office:document-meta>
</file>