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Week 3 Verleende standplaatsvergunning voor  de Promotie van Ziggo </text:p>
            <text:p text:style-name="subtitel">Woensdag 8 februari 2017 van 9:30 – 18:00 uur </text:p>
            <text:p text:style-name="subtitel">Donderdag 9 februari 2017 van 9:30 – 18:00 uur</text:p>
            <text:p text:style-name="subtitel">Vrijdag 10 februari 2017 van 9:30 – 20:00 uur</text:p>
            <text:p text:style-name="subtitel">Zaterdag 11 februari 2017 van 9:30 – 17:00 uur en </text:p>
            <text:p text:style-name="subtitel">Woensdag 15 februari 2017 van 9:30 – 18:00 uur </text:p>
            <text:p text:style-name="subtitel">Donderdag 16 februari 2017 van 9:30 – 18:00 uur</text:p>
            <text:p text:style-name="subtitel">Vrijdag 17 februari 2017 van 9:30 – 20:00 uur</text:p>
            <text:p text:style-name="subtitel">Zaterdag 18 februari 2017 van 9:30 – 17: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voor het innemen van een standplaats voor de Promotie Ziggo in Wieringerwerf aan de Terpstraat, Middenmeer aan de Brugstraat vanaf Braak zeilmakerij tot nummer 17 (fietsstalling) en Hippolytushoef op het Kerkplein en Breezand op het Ceresplein op de volgende dagen en tijdstippen:</text:p>
            <text:p text:style-name="common-al"/>
            <text:p text:style-name="common-al">Woensdag 8 februari 2017 van 9:30 – 18:00 uur </text:p>
            <text:p text:style-name="common-al">Donderdag 9 februari 2017 van 9:30 – 18:00 uur</text:p>
            <text:p text:style-name="common-al">Vrijdag 10 februari 2017 van 9:30 – 20:00 uur</text:p>
            <text:p text:style-name="common-al">Zaterdag 11 februari 2017 van 9:30 – 17:00 uur en </text:p>
            <text:p text:style-name="common-al">Woensdag 15 februari 2017 van 9:30 – 18:00 uur </text:p>
            <text:p text:style-name="common-al">Donderdag 16 februari 2017 van 9:30 – 18:00 uur</text:p>
            <text:p text:style-name="common-al">Vrijdag 17 februari 2017 van 9:30 – 20:00 uur</text:p>
            <text:p text:style-name="common-al">Zaterdag 18 februari 2017 van 9:30 – 17:00 uur</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februari 2017. U kunt de brief richten aan de degene door wie de beschikking is afgegeven; bij het college van burgemeester en wethouders of bij de burgemeester. In het bezwaarschrift moet u in ieder geval het volgende schrijven:</text:p>
            <text:list text:style-name="id1-3-2-1-1-15">
              <text:list-item text:style-override="id1-3-2-1-1-15-1">
                <text:number>•</text:number>
                <text:p text:style-name="al">uw naam, adres, postcode en woonplaats;</text:p>
              </text:list-item>
              <text:list-item text:style-override="id1-3-2-1-1-15-2">
                <text:number>•</text:number>
                <text:p text:style-name="al">de datum;</text:p>
              </text:list-item>
              <text:list-item text:style-override="id1-3-2-1-1-15-3">
                <text:number>•</text:number>
                <text:p text:style-name="al">over welke beschikking het gaat (welke genomen beslissingen door college of burgemeester);</text:p>
              </text:list-item>
              <text:list-item text:style-override="id1-3-2-1-1-15-4">
                <text:number>•</text:number>
                <text:p text:style-name="al">de redenen waarom u het er niet mee eens bent;</text:p>
              </text:list-item>
              <text:list-item text:style-override="id1-3-2-1-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5</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5</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 Verleende standplaatsvergunning voor  de Promotie van Ziggo</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705</meta:user-defined>
    <meta:user-defined meta:name="OVERHEIDop.StcrtID/DC.identifier">stcrt-2017-3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1</meta:user-defined>
    <meta:user-defined meta:name="OVERHEIDop.woonplaats">Wieringerwerf</meta:user-defined>
    <meta:user-defined meta:name="OVERHEIDop.straatnaam">Terpstraat</meta:user-defined>
    <meta:user-defined meta:name="OVERHEID.PostcodeHuisnummer/OVERHEIDop.postcodeHuisnummer">1764HD 16</meta:user-defined>
    <meta:user-defined meta:name="OVERHEIDop.woonplaats">Breezand</meta:user-defined>
    <meta:user-defined meta:name="OVERHEIDop.straatnaam">Ceresplein</meta:user-defined>
    <meta:user-defined meta:name="OVERHEID.PostcodeHuisnummer/OVERHEIDop.postcodeHuisnummer">1775BD 53</meta:user-defined>
    <meta:user-defined meta:name="OVERHEIDop.woonplaats">Middenmeer</meta:user-defined>
    <meta:user-defined meta:name="OVERHEIDop.straatnaam">Brugstraat</meta:user-defined>
    <meta:user-defined meta:name="OVERHEID.PostcodeHuisnummer/OVERHEIDop.postcodeHuisnummer">1777CD 21</meta:user-defined>
    <meta:user-defined meta:name="OVERHEIDop.woonplaats">Hippolytushoef</meta:user-defined>
    <meta:user-defined meta:name="OVERHEIDop.straatnaam">Kerk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477 540500</meta:user-defined>
    <meta:user-defined meta:name="OVERHEID.EPSG28992/DC.spatial">115765 544701</meta:user-defined>
    <meta:user-defined meta:name="OVERHEID.EPSG28992/DC.spatial">128695 535797</meta:user-defined>
    <meta:user-defined meta:name="OVERHEID.EPSG28992/DC.spatial">126395 546822</meta:user-defined>
    <meta:user-defined meta:name="OVERHEIDop.versieInformatie"/>
  </office:meta>
</office:document-meta>
</file>