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Reevesluiscomplex, Gebiedsontwikkeling IJsseldelta-Zuid / Reevediep (cluster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en de Staatssecretaris van Economische Zaken hebben op grond van respectievelijk de Waterwet en de Wet natuurbescherming ontwerpbesluiten afgegeven ten behoeve van:</text:p>
            <text:list text:style-name="id1-3-2-1-1-2">
              <text:list-item text:style-override="id1-3-2-1-1-2-1">
                <text:number>-</text:number>
                <text:p text:style-name="al">De gewijzigde realisatie van een sluiscomplex in de Reevedam, de waterkering die in het Drontermeer is aangelegd als onderdeel van fase 1 van het project IJsseldelta. Het Reevesluiscomplex omvat een schutsluis, spuisluis en vismigratievoorziening, met daarbij behorende geleidewerken, remmingwerken en wachtplaatsen voor schepen. Eerder zijn een projectplan Waterwet en een vergunning op grond van de Natuurbeschermingswet 1998 (inmiddels opgegaan in de Wet natuurbescherming) vastgesteld en in werking getreden voor een sluiscomplex met keersluizen in de Reevedam (cluster 1). In verband met de versnelde uitvoering van fase 2 van het project IJsseldelta zijn aanpassingen in het ontwerp van het sluiscomplex doorgevoerd. Deze aanpassingen zijn onder andere nodig omdat de keersluizen worden vervangen door een schutsluis en een spuisluis. Vanwege de aanpassingen in het ontwerp zijn voor de realisatie van het Reevesluiscomplex opnieuw een projectplan Waterwet en een vergunning op grond van de Wet natuurbescherming nodig.</text:p>
                <text:p text:style-name="al">Voor een toelichting op de aanpassingen en de exacte locatie van het Reevesluiscomplex wordt verwezen naar de ontwerpbesluiten en het bijbehorende kaartmateriaal.</text:p>
              </text:list-item>
            </text:list>
            <text:p text:style-name="common-al">Op de voorbereiding en bekendmaking van deze ontwerpbesluiten is op grond van het coördinatiebesluit van Provinciale Staten van Flevoland de provinciale coördinatieregeling van toepassing. De feitelijke coördinatie wordt op grond van dit besluit uitgevoerd door de provincie Overijssel.</text:p>
            <text:p text:style-name="tussenkopcur">
            <text:span text:style-name="nadrukvet">Waar en wanneer kunt u de ontwerpbesluiten inzien?</text:span>
          </text:p>
            <text:p text:style-name="common-al">De ontwerpbesluiten en de bijbehorende stukken liggen van donderdag 29 juni 2017 tot en met woensdag 9 augustus 2017 ter inzage op de volgende locaties:</text:p>
            <text:list text:style-name="id1-3-2-1-1-6">
              <text:list-item text:style-override="id1-3-2-1-1-6-1">
                <text:number>-</text:number>
                <text:p text:style-name="al">provinciehuis Flevoland, Visarenddreef 1 te Lelystad, geopend op werkdagen van 8.00 tot 17.00 uur;</text:p>
              </text:list-item>
              <text:list-item text:style-override="id1-3-2-1-1-6-2">
                <text:number>-</text:number>
                <text:p text:style-name="al">gemeentehuis Dronten, De Rede 1 te Dronten, geopend op werkdagen van 8.00 tot 17.00 uur.</text:p>
              </text:list-item>
            </text:list>
            <text:p text:style-name="common-al">Alle documenten zijn te raadplegen via <text:a xlink:href="http://www.ruimtevoorderivierijsseldelta.nl" xlink:type="simple">www.ruimtevoorderivierijsseldelta.nl</text:a>.</text:p>
            <text:p text:style-name="tussenkopcur">
            <text:span text:style-name="nadrukvet">Hoe kunt u uw zienswijze indienen?</text:span>
          </text:p>
            <text:p text:style-name="common-al">Tijdens de periode van terinzagelegging, van donderdag 29 juni 2017 tot en met woensdag 9 augustus 2017, kan een ieder schriftelijk of mondeling een zienswijze naar voren brengen. Alle zienswijzen worden in een Reactienota samengevat en beantwoord. U kunt verzoeken om uw persoonlijke gegevens niet bekend te maken in de Reactienota.</text:p>
            <text:p text:style-name="common-al">Alleen een belanghebbende die over de ontwerpbesluiten een zienswijze naar voren heeft gebracht, kan later tegen deze besluiten beroep instellen bij de Afdeling bestuursrechtspraak van de Raad van State (tenzij hem geen verwijt kan worden gemaakt van het niet naar voren brengen van een zienswijze).</text:p>
            <text:p text:style-name="tussenkopcur">
            <text:span text:style-name="nadrukondlijn">Schriftelijk</text:span>
          </text:p>
            <text:p text:style-name="common-al">Stuur uw schriftelijke zienswijze naar:</text:p>
            <text:p text:style-name="common-al">Gedeputeerde Staten van de provincie Flevoland</text:p>
            <text:p text:style-name="common-al">t.a.v. Coördinator Procedures IJsseldelta-Zuid, de heer J.J. van Burg</text:p>
            <text:p text:style-name="common-al">p/a Postbus 10078</text:p>
            <text:p text:style-name="common-al">8000 GB Zwolle</text:p>
            <text:p text:style-name="tussenkopcur">
            <text:span text:style-name="nadrukondlijn">Mondeling</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text:p>
            <text:p text:style-name="common-al">Van een mondelinge zienswijze wordt een bondig verslag gemaakt.</text:p>
            <text:p text:style-name="tussenkopcur">
            <text:span text:style-name="nadrukvet">Wat gebeurt er met uw zienswijze?</text:span>
          </text:p>
            <text:p text:style-name="common-al">Een ieder die een zienswijze heeft ingediend, krijgt een ontvangstbevestiging.</text:p>
            <text:p text:style-name="common-al">Alle zienswijzen worden doorgestuurd naar de desbetreffende bevoegd gezagsinstantie, die de zienswijzen betrekt bij het nemen van de definitieve besluiten. Uiterlijk tegelijkertijd met het bekendmaken van de definitieve besluiten wordt iedere indiener van een zienswijze geïnformeerd hoe het bevoegd gezag met de zienswijze is omgegaan.</text:p>
            <text:p text:style-name="tussenkopcur">
            <text:span text:style-name="nadrukvet">Crisis- en herstelwet</text:span>
          </text:p>
            <text:p text:style-name="common-al">IJsseldelta-Zuid valt onder de Crisis- en herstelwet. Deze wet richt zich op versnelling van projecten en bevat onder andere bepalingen voor de beroepsprocedure.</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Reevesluiscomplex, Gebiedsontwikkeling IJsseldelta-Zuid / Reevediep (cluster 21)</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23</meta:user-defined>
    <meta:user-defined meta:name="OVERHEIDop.StcrtID/DC.identifier">stcrt-2017-37023</meta:user-defined>
    <meta:user-defined meta:name="OVERHEID.TaxonomieBeleidsagenda/OVERHEID.category">Ruimte en infrastructuur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8251PX 2</meta:user-defined>
    <meta:user-defined meta:name="OVERHEIDop.woonplaats">Dronten</meta:user-defined>
    <meta:user-defined meta:name="OVERHEIDop.straatnaam">Stobb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012 503715</meta:user-defined>
    <meta:user-defined meta:name="OVERHEIDop.versieInformatie"/>
  </office:meta>
</office:document-meta>
</file>