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0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6 juni 2017 nr. BOACAT2017/039, tot wijziging van het Besluit buitengewoon opsporingsambtenaar Stichting Veiligheidszorg Drenthe 2015, domein IV, Openbaar Vervoer 2015 van 22 juli 2015, kenmerk BOACAT2015/032.</text:h>
      <text:p text:style-name="ifm_p_mt.3.7mm_ifm">De Staatssecretaris van Veiligheid en Justitie,</text:p>
      <text:p text:style-name="ifm_p_mt.3.7mm_ifm">Gelezen het verzoek van de Stichting Veiligheidszorg Drenthe van 1 april 2017, welke ik ontving op 15 juni 2017 en de adviezen van de hoofdofficier van justitie bij het arrondissementsparket Noord-Nederland en de korpschef als bedoeld in artikel 27 van de Politiewet 2012 waaruit blijkt dat de noodzaak tot het wijzigen van het eerder genoemde categoriale besluit aanwezig is;</text:p>
      <text:p text:style-name="ifm_p_mt.3.7mm_ifm">Gelet op:</text:p>
      <text:p text:style-name="ifm_p_indent.-5mm_mleft.5mm_ifm">–<text:tab/>artikel 142, eerste lid, aanhef en onder b en derde lid, van het Wetboek van Strafvordering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Stichting Veiligheidszorg Drenthe 2015, domein IV, Openbaar Vervoer 2015 van 22 juli 2015, kenmerk BOACAT2015/032 wordt als volgt gewijzigd:</text:p>
      <text:p text:style-name="ifm_p_mt.3.7mm_ifm">Artikel 4 komt te luiden:</text:p>
      <text:section text:style-name="ifm_sect_mleft.5.1mm_ifm" text:name="d15e68">
        <text:p text:style-name="ifm_p_ifm">Op grond van dit besluit kunnen maximaal 35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6 juni 2017
               </text:p>
      <text:p text:style-name="ifm_p_font.italic_mt.3.7mm_ifm">De Staatssecretaris van Veiligheid en Justitie,<text:line-break/>namens deze,<text:line-break/><text:line-break/>S.L. de<text:s/>Koning<text:line-break/>Wnd. afdelingsmanager V&amp;T</text:p>
      <text:p text:style-name="ifm_p_mt.3.7mm_ifm"><text:span text:style-name="ifm_span_font.bold_ifm">Bezwaar maken</text:span></text:p>
      <text:p text:style-name="ifm_p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7014</text:span><text:tab/>4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7014</text:span><text:tab/>4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Staatssecretaris van Veiligheid en Justitie van 26 juni 2017 nr. BOACAT2017/039, tot wijziging van het Besluit buitengewoon opsporingsambtenaar Stichting Veiligheidszorg Drenthe 2015, domein IV, Openbaar Vervoer 2015 van 22 juli 2015, kenmerk BOACAT2015/032.</dc:title>
    <meta:user-defined meta:name="OVERHEIDop.DienstAgentschapInstellingOfProject/DC.creator">Dienst Justis</meta:user-defined>
    <meta:user-defined meta:name="OVERHEIDop.versieInformatie"/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701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3701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142, eerste lid, aanhef en onder b en derde lid, van het Wetboek van Strafvordering</meta:user-defined>
    <meta:user-defined meta:name="DC.title">Besluit van de Staatssecretaris van Veiligheid en Justitie van 26 juni 2017 nr. BOACAT2017/039, tot wijziging van het Besluit buitengewoon opsporingsambtenaar Stichting Veiligheidszorg Drenthe 2015, domein IV, Openbaar Vervoer 2015 van 22 juli 2015, kenmerk BOACAT2015/032.</meta:user-defined>
    <meta:user-defined meta:name="DCTERMS.alternative"/>
    <meta:user-defined meta:name="DCTERMS.W3CDTF/OVERHEIDop.datumOndertekening">2017-06-27</meta:user-defined>
    <meta:user-defined meta:name="DCTERMS.W3CDTF/DCTERMS.available">2017-07-04</meta:user-defined>
    <meta:user-defined meta:name="OVERHEIDop.Ruimtelijkplan/OVERHEIDop.bekendmakingBetreffendePlan"/>
  </office:meta>
</office:document-meta>
</file>