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tot het instellen van twee gereserveerde parkeerplaatsen voor het opladen van elektrische voertuigen op twee bestaande parkeerplaatsen op het parkeerterrein aan de Van Hogendorpweg in Vlissingen, zoals aangegeven op de bijgevoegde situatietekening.</text:p>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8 juni 2017 tot en met 9 augustus 2017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6</text:span>
            <text:span text:style-name="nadrukcur"> juni</text:span>
            <text:span text:style-name="nadrukcur"> 2017</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9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9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996</meta:user-defined>
    <meta:user-defined meta:name="OVERHEIDop.StcrtID/DC.identifier">stcrt-2017-36996</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4</meta:user-defined>
    <meta:user-defined meta:name="OVERHEIDop.woonplaats">Vlissingen</meta:user-defined>
    <meta:user-defined meta:name="OVERHEIDop.straatnaam">Van Hogendorp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 oplaadpunt Hogendorpweg|exb-2017-26961</meta:user-defined>
    <meta:user-defined meta:name="OVERHEIDop.externeBijlage">Bebordingstekening oplaadpunt Hogendorpweg|exb-2017-26962</meta:user-defined>
    <meta:user-defined meta:name="OVERHEID.EPSG28992/DC.spatial">27607 387595</meta:user-defined>
    <meta:user-defined meta:name="OVERHEIDop.versieInformatie"/>
  </office:meta>
</office:document-meta>
</file>