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herziening exploitatieplan De Nieuwe Rietgraaf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herziening van het exploitatieplan De Nieuwe Rietgraaf e.o. vanaf  donderdag 29 juni 2017 tot en met woensdag 9 augustus 2017 ter inzage ligt. Dit op grond van artikel 6.14 van de Wet ruimtelijke ordening. Het exploitatieplan heeft betrekking op de ontwikkeling van bedrijvenpark Park 15 in Oosterhout.</text:p>
            <text:p text:style-name="common-al">U kunt de stukken tijdens de openingstijden inzien bij de informatiebalie gemeentehuis Overbetuwe, locatie Elst (maandag t/m vrijdag van 8.00 - 17.00 uur, donderdag van </text:p>
            <text:p text:style-name="common-al">17.00 - 20.00 uur). Het ontwerp en de bijbehorende stukken kunt u ook bekijken op www.ruimtelijkeplannen.nl/web-roo/?planidn=NL.IMRO.1734.0273OOSTpark15expl-ONT1.</text:p>
            <text:p text:style-name="common-al">De bronbestanden zijn beschikbaar via http://bronro.overbetuwe.nl/C1A48303-BC31-43C3-B28D-9AA1A52DFF2E/. </text:p>
            <text:p text:style-name="common-al">U kunt de stukken ook digitaal inzien op <text:span text:style-name="nadrukondlijn">www.overbetuwe.nl/ruimtelijkeplannen</text:span><text:span text:style-name="nadrukcur">.</text:span></text:p>
            <text:p text:style-name="tussenkopcur">
            <text:span text:style-name="nadrukvet">Waar gaat het exploitatieplan over?</text:span>
          </text:p>
            <text:p text:style-name="common-al">Het exploitatieplan De Nieuwe Rietgraaf e.o. geeft de gemeente mogelijkheden om kosten te verhalen en aanvullende eisen te stellen bij de ontwikkeling van gronden op bedrijvenpark Park15. Op grond van dit exploitatieplan zal de ontwikkelende partij een bijdrage in de kosten van de grondexploitatie moeten betalen. Daarnaast moet deze partij werken uitvoeren overeenkomstig de eisen die in het exploitatieplan worden gesteld. </text:p>
            <text:p text:style-name="common-al">De ontwerpherziening van dit exploitatieplan betreft o.a. de aanpassing van de planning en fasering aan de actuele omstandigheden; wijziging van datum prijspeil in 1 januari 2016; actualisatie gronduitgiftepriizen; het opnemen van een koppeling van ontwikkeling met realisatie groene bufferzone en realisatie. </text:p>
            <text:p text:style-name="tussenkopcur">
            <text:span text:style-name="nadrukvet">Wilt u een reactie hierop geven?</text:span>
          </text:p>
            <text:p text:style-name="common-al">Tot en met woensdag 9 augustus 2017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text:p text:style-name="last-al">U kunt ook via <text:span text:style-name="nadrukondlijn">www.overbetuwe.nl</text:span> een zienswijze indienen. U heeft dan wel uw DigiD nodig. Kijk daarvoor onder ‘Alle formulieren’ op de homepage van de website en kies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herziening exploitatieplan De Nieuwe Rietgraaf e.o.</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91</meta:user-defined>
    <meta:user-defined meta:name="OVERHEIDop.StcrtID/DC.identifier">stcrt-2017-36991</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73OOSTpark15expl-ONT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PJ 1</meta:user-defined>
    <meta:user-defined meta:name="OVERHEIDop.woonplaats">Oosterhout</meta:user-defined>
    <meta:user-defined meta:name="OVERHEIDop.straatnaam">Rietgraaf</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764 433538</meta:user-defined>
    <meta:user-defined meta:name="OVERHEIDop.versieInformatie"/>
  </office:meta>
</office:document-meta>
</file>