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Sittard-Geleen - Omgevingsvergunning verleend; dossiernummer Om17.0094, Karel Doormanstraat ong., 6127 BW te Grevenbicht (uitgebreide voorbereidingsprocedure).</text:p>
          </table:table-cell>
          <table:table-cell office:value-type="string" table:style-name="staatscourantkop.B.cell">
            <text:section text:name="plaatje_id1-3-1-1" text:style-name="plaatje">
              <text:p text:style-name="illustratie_id1-3-1-1-1"><draw:frame draw:style-name="illustratie_id1-3-1-1-1" text:anchor-type="paragraph" svg:width="40mm" svg:height="7.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mschrijving activiteit(en): Herstel bouwtitel Karel Doormanstraat Grevenbicht</text:p>
            <text:p text:style-name="common-al">Locatie: Karel Doormanstraat ong., 6127 BW te Grevenbicht </text:p>
            <text:p text:style-name="common-al">Datum ter inzage legging: 29 juni 2017</text:p>
            <text:p text:style-name="common-al">Dossiernummer: Om17.0094</text:p>
            <text:p text:style-name="common-al"/>
            <text:p text:style-name="common-al">Het hierboven vermelde besluit en de hierbij behorende stukken liggen vanaf de datum ter inzage legging gedurende zes weken + één dag voor iedereen ter inzage bij de balie Vergunningen in het gemeentehuis in Geleen. Maakt u wel eerst een afspraak.</text:p>
            <text:p text:style-name="common-al">De stukken zijn ook in te zien via de landelijke internetsite www.ruimtelijkeplannen.nl.</text:p>
            <text:p text:style-name="common-al"/>
            <text:p text:style-name="common-al">Belanghebbenden kunnen een beroepschrift indienen bij de Rechtbank Limburg (te Roermond), Sector Bestuursrecht, Postbus 950, 6040 AZ te Roermond. Belanghebbenden die redelijkerwijs kan worden verweten dat zij eerder geen zienswijzen tegen het ontwerpbesluit naar voren hebben gebracht, kunnen geen beroep instellen. De termijn voor het indienen van een beroepschrift bedraagt zes weken na de dag waarop het besluit ter inzage is gelegd. U kunt ook digitaal het beroep- en verzoekschrift indienen bij rechtbank Limburg via <text:span text:style-name="nadrukondlijn">https://loket.rechtspraak.nl/Burgers/Digitaal%20procederen</text:span> Daarvoor moet u wel beschikken over een elektronische handtekening (DigiD). Kijk op de genoemde site voor de precieze voorwaarden. Voor het indienen van een beroepschrift zijn griffierechten verschuldigd.</text:p>
            <text:p text:style-name="common-al"/>
            <text:p text:style-name="common-al">Meer informatie over Bezwaar en Beroep</text:p>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tel. 1400 (lokaal tarief) of te downloaden op de website van de Rijksoverhe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983</text:span><text:line-break/><text:date style:data-style-name="dag" text:fixed="true" text:date-value="2017-06-28"/><text:line-break/><text:date style:data-style-name="jaar" text:fixed="true" text:date-value="2017-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6983</text:span><text:date style:data-style-name="nicedate" text:fixed="true" text:date-value="2017-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6983</text:span><text:date style:data-style-name="nicedate" text:fixed="true" text:date-value="2017-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7.0094, Karel Doormanstraat ong., 6127 BW te Grevenbicht (uitgebreide voorbereidingsprocedure).</meta:user-defined>
    <meta:user-defined meta:name="OVERHEIDop.doctype">Officiële Publicaties, versie 1.1</meta:user-defined>
    <meta:user-defined meta:name="DCTERMS.W3CDTF/OVERHEIDop.jaargang">2017</meta:user-defined>
    <meta:user-defined meta:name="DCTERMS.W3CDTF/DCTERMS.available">2017-06-28</meta:user-defined>
    <meta:user-defined meta:name="OVERHEIDop.publicationIssue">36983</meta:user-defined>
    <meta:user-defined meta:name="OVERHEIDop.StcrtID/DC.identifier">stcrt-2017-3698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27BW 18</meta:user-defined>
    <meta:user-defined meta:name="OVERHEIDop.woonplaats">Grevenbicht</meta:user-defined>
    <meta:user-defined meta:name="OVERHEIDop.straatnaam">Karel Doormanstraat</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81918 338946</meta:user-defined>
    <meta:user-defined meta:name="OVERHEIDop.versieInformatie"/>
  </office:meta>
</office:document-meta>
</file>