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tijdelijke verkeersmaatregelen in de binnenstad te Deventer ten behoeve van het evenement Deventer op Stelten, kenmerk 20857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VENTER</text:p>
            <text:p text:style-name="context.al"/>
            <text:p text:style-name="context.al"/>
            <text:p text:style-name="context.al"/>
            <text:p text:style-name="context.al"/>
            <text:p text:style-name="context.al"/>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al"/>
            <text:p text:style-name="context_bottom"/>
          </text:section>
          <text:section text:name="considerans_id1-3-2-1-2" text:style-name="considerans">
            <text:p text:style-name="tussenkopcur">OVERWEGINGEN TEN AANZIEN VAN HET BESLUIT</text:p>
            <text:p text:style-name="considerans.al"/>
            <text:p text:style-name="considerans.al">
            <text:span text:style-name="nadrukvet">Vereiste van besluit </text:span>
          </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
            <text:p text:style-name="considerans.al">Gelet op de bekendmaking d.d. 29 juni 2017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eventer op Stelten’ vindt jaarlijks plaats;</text:p>
            <text:p text:style-name="considerans.al">- dit jaar vindt het evenement plaats op 7 tot en met 9 juli 2017;</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De maatregelen vinden plaats binnen de periode 27 juni tot 10 juli 2017. De (tijdelijke) afsluitingen worden op de volgende manier gerealiseerd:</text:p>
            <text:p text:style-name="considerans.al"/>
            <text:p text:style-name="considerans.al">• <text:span text:style-name="nadrukvet">Tekstborden parkeerverbod met wegsleepregeling en onderbord met tijdspanne</text:span></text:p>
            <text:p text:style-name="considerans.al"/>
            <text:p text:style-name="considerans.al">Parkeerstrook "Betaald Parkeren" Beestenmarkt,</text:p>
            <text:p text:style-name="considerans.al">Brink 66</text:p>
            <text:p text:style-name="considerans.al">Brink 88</text:p>
            <text:p text:style-name="considerans.al">Brink voor de Bieb</text:p>
            <text:p text:style-name="considerans.al">Brink, boven de parkeerautomaat</text:p>
            <text:p text:style-name="considerans.al">2 parkeerplaatsen Rijkmanstraat thv fa. Assendorp (Vergunninghouders)</text:p>
            <text:p text:style-name="considerans.al">Grote Kerkhof tegenover eetcafe de 7e Hemel</text:p>
            <text:p text:style-name="considerans.al">Grote Kerkhof tegenover Vrienden van Vroeger </text:p>
            <text:p text:style-name="considerans.al">Grote Kerkhof: alle toegangen van de parkeerruimte </text:p>
            <text:p text:style-name="considerans.al">Grote Kerkhof: Vip - parkeerruimte op paalnr. 287</text:p>
            <text:p text:style-name="considerans.al">Grote Kerkhof: boven de parkeerautomaten.</text:p>
            <text:p text:style-name="considerans.al">Verzetslaan/ Churchillplein</text:p>
            <text:p text:style-name="considerans.al">Verzetslaan thv uitrit Pikeurshof</text:p>
            <text:p text:style-name="considerans.al">Verzetslaan thv het Billboard</text:p>
            <text:p text:style-name="considerans.al">Verzetslaan net voorbij laad/ los baan,</text:p>
            <text:p text:style-name="considerans.al">Verzetslaan thv Houtmarkt/ Pikeursbaan</text:p>
            <text:p text:style-name="considerans.al">Verzetslaan op de parkeerautomaten</text:p>
            <text:p text:style-name="considerans.al">Bij toegang van parkeerruimte Nieuwe Markt </text:p>
            <text:p text:style-name="considerans.al">Nieuwe Markt thv Crand Cafe Dikke van Dale</text:p>
            <text:p text:style-name="considerans.al">hoek Waterstraat</text:p>
            <text:p text:style-name="considerans.al">Hofstraat Hoek parkeerterrein</text:p>
            <text:p text:style-name="considerans.al">Hofstraat thv de school </text:p>
            <text:p text:style-name="considerans.al">Parkeerautomaat Nieuwe Markt</text:p>
            <text:p text:style-name="considerans.al">Ingang parkeerterrein Sluistraat</text:p>
            <text:p text:style-name="considerans.al">t Klooster: hoek Noordenbergstraat</text:p>
            <text:p text:style-name="considerans.al">4e en 12e Parkeerplaats linker parkeerstrook Worp</text:p>
            <text:p text:style-name="considerans.al">Zandpoort thv Rest. Kohinoor aan lantaarnpaal </text:p>
            <text:p text:style-name="considerans.al">Zandpoort net voor afslag A de M Zandpoort </text:p>
            <text:p text:style-name="considerans.al">Zandpoort thv Primera (1 parkeerplaats) </text:p>
            <text:p text:style-name="considerans.al">Zandpoort thv Tom Smeenk</text:p>
            <text:p text:style-name="considerans.al">Zandpoort op de parkeerautomaat </text:p>
            <text:p text:style-name="considerans.al">Brink thv Sushi by me </text:p>
            <text:p text:style-name="considerans.al">Brink 38 thv Cafe Dorst </text:p>
            <text:p text:style-name="considerans.al">Brink 30 op invalidenparkeerplaats </text:p>
            <text:p text:style-name="considerans.al">Parkeerstrook Welle thv nr. 39 ( voor vergunninghouders)</text:p>
            <text:p text:style-name="considerans.al">Parkeerstrook Welle vanaf Cafe De Leugenbanke ( voor vergunninghouders)</text:p>
            <text:p text:style-name="considerans.al"/>
            <text:p text:style-name="considerans.al">
            <text:span text:style-name="nadrukvet">• Verbod voor al het verkeer met C01-bord (voornamelijk op schragen)</text:span>
          </text:p>
            <text:p text:style-name="considerans.al">Beestenmarkt, zijde Hoge Rij </text:p>
            <text:p text:style-name="considerans.al">Beestenmarkt thv Brinkgreverweg </text:p>
            <text:p text:style-name="considerans.al">Kolkweg thv 1e Pauwenlandstraat </text:p>
            <text:p text:style-name="considerans.al">Kolkweg thv 2e Pauwenlandstraat </text:p>
            <text:p text:style-name="considerans.al">Hoge Rij thv de Diepenveenseweg </text:p>
            <text:p text:style-name="considerans.al">Diepenveensweg thv Goldenbeldstraatje </text:p>
            <text:p text:style-name="considerans.al">Brinkgreverweg thv Veenweg (zijde Ceintuurbaan)</text:p>
            <text:p text:style-name="considerans.al">Diepenveensweg hoek Hoge Hondstraat</text:p>
            <text:p text:style-name="considerans.al">Houtmarkt thv Emmaplein (voor de sluis) </text:p>
            <text:p text:style-name="considerans.al">Houtmarkt thv Pikeursbaan/ Verzetslaan</text:p>
            <text:p text:style-name="considerans.al">Keizerstraat t.h.v. Pikeursbaan</text:p>
            <text:p text:style-name="considerans.al">Keizerstraat t.h.v. Cafetaria ’t Bijtje</text:p>
            <text:p text:style-name="considerans.al">Golstraat t.h.v. Prinsenplaats</text:p>
            <text:p text:style-name="considerans.al">Boterstraat thv de Zandpoort</text:p>
            <text:p text:style-name="considerans.al">Zandpoort t.h.v. Bokkingshang</text:p>
            <text:p text:style-name="considerans.al">Zandpoort t.h.v.Speelgoedmuseum</text:p>
            <text:p text:style-name="considerans.al">Achter de muren Zandpoort t.h.v. Zandpoort</text:p>
            <text:p text:style-name="considerans.al">Brink thv Heeren van de Brink</text:p>
            <text:p text:style-name="considerans.al">Hofstraat hoek Kleine Poot</text:p>
            <text:p text:style-name="considerans.al">Polstraat/ Bursestraat thv Cava Andalusia</text:p>
            <text:p text:style-name="considerans.al">Waterstraat t.h.v cafe Vrienden van Vroeger</text:p>
            <text:p text:style-name="considerans.al">Polstraat thv Burseplein (omleiding verkeer Polstraat).</text:p>
            <text:p text:style-name="considerans.al">Achter de Muren Duimpoort</text:p>
            <text:p text:style-name="considerans.al">Grote kerkhof t.h.v. Grote poot</text:p>
            <text:p text:style-name="considerans.al">Polstraat thv de parkeergarage</text:p>
            <text:p text:style-name="considerans.al">Grote Kerkhof tussen Arsenaal en Dikke van Dale</text:p>
            <text:p text:style-name="considerans.al">Verzetslaan zijde Churchilplein </text:p>
            <text:p text:style-name="considerans.al">Verzetslaan thv Pikeurshof </text:p>
            <text:p text:style-name="considerans.al">Houtmarkt thv Emmaplein </text:p>
            <text:p text:style-name="considerans.al">Pikeursbaan thv Damstraat </text:p>
            <text:p text:style-name="considerans.al">Waltorenpad thv Houtmarkt </text:p>
            <text:p text:style-name="considerans.al">Churchillplein thv Handelskade </text:p>
            <text:p text:style-name="considerans.al">Singel thv Noorderplein </text:p>
            <text:p text:style-name="considerans.al">Singel thv Singelstraat </text:p>
            <text:p text:style-name="considerans.al">Brinkpoortstraat thv Pikeursbaan </text:p>
            <text:p text:style-name="considerans.al">Pikeursbaan thv Keizerstraat</text:p>
            <text:p text:style-name="considerans.al">Lamme van Dieseplein thv de Stromarkt </text:p>
            <text:p text:style-name="considerans.al">Lamme van Dieseplein thv de Engestraat</text:p>
            <text:p text:style-name="considerans.al">Noordenbergstraat thv Ijsselstraat</text:p>
            <text:p text:style-name="considerans.al">Vispoort thv de Welle</text:p>
            <text:p text:style-name="considerans.al">Graven voorbij afslag Papenstraat</text:p>
            <text:p text:style-name="considerans.al">Ingang parkeerterrein Sluisstraathof</text:p>
            <text:p text:style-name="considerans.al">Lange Laan</text:p>
            <text:p text:style-name="considerans.al">Parkweg thv Kapjeswelle </text:p>
            <text:p text:style-name="considerans.al">Noordenbergsingel thv Kapjeswelle </text:p>
            <text:p text:style-name="considerans.al">van Twickelostraat thv Kapjeswelle </text:p>
            <text:p text:style-name="considerans.al">Graaf van Burenstraat thv Kapjeswelle </text:p>
            <text:p text:style-name="considerans.al">Lindenstraat thv Kapjeswelle </text:p>
            <text:p text:style-name="considerans.al">Muggepleinn thv Onder de Linden </text:p>
            <text:p text:style-name="considerans.al">Bokkingshang thv Havenzicht</text:p>
            <text:p text:style-name="considerans.al">Kapjeswelle thv de spoorbrug </text:p>
            <text:p text:style-name="considerans.al">Onder de Linden thv IJsselstraat </text:p>
            <text:p text:style-name="considerans.al">Melksterstraat thv Welle </text:p>
            <text:p text:style-name="considerans.al">Melksterstraat thv Polstraat </text:p>
            <text:p text:style-name="considerans.al">Pothoofd thv Wilhelminabrug </text:p>
            <text:p text:style-name="considerans.al">Thv uitrit Wilhelminaparkeergarage</text:p>
            <text:p text:style-name="considerans.al">Pothoofd thv Mr de Boerlaan</text:p>
            <text:p text:style-name="considerans.al"/>
            <text:p text:style-name="considerans.al">• <text:span text:style-name="nadrukvet">Het instellen of veranderen van het eenrichtingsverkeer dmv C2, C3 of C4</text:span></text:p>
            <text:p text:style-name="considerans.al">Hoek Worp/ Bolwerksweg</text:p>
            <text:p text:style-name="considerans.al"/>
            <text:p text:style-name="considerans.al">• <text:span text:style-name="nadrukvet">Plaatsen C13 bord (rijverbod voor bromfietsers)</text:span></text:p>
            <text:p text:style-name="considerans.al">Roggestraat t.h.v. Bergkerk</text:p>
            <text:p text:style-name="considerans.al"/>
            <text:p text:style-name="considerans.al">• <text:span text:style-name="nadrukvet">Tekstbord verbod fietsen te plaatsen</text:span></text:p>
            <text:p text:style-name="considerans.al">Kleine Overstraat: Hoek met de Brink </text:p>
            <text:p text:style-name="considerans.al">Kleine Overstraat: Hoek met de Spijkerboorsteeg </text:p>
            <text:p text:style-name="considerans.al">Grote Overstraat: Hoek met de Brink </text:p>
            <text:p text:style-name="considerans.al">Grote Overstraat: Hoek met de Spijkerboorsteeg </text:p>
            <text:p text:style-name="considerans.al">Roggestraat: ongeveer 8 meter vanaf de hoek (Hip) en ook </text:p>
            <text:p text:style-name="considerans.al">zichtbaar vanuit de Golstraat </text:p>
            <text:p text:style-name="considerans.al">Bergstraat Hoek Brink</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Deventer op Stelten in te stellen.</text:p>
            <text:p text:style-name="considerans.al"/>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Op grond van vorenstaande overwegingen besluiten burgemeester en wethouders om</text:p>
            <text:p text:style-name="considerans.al">tijdelijke verkeersmaatregelen in de binnenstad te Deventer ten behoeve van het evenement Deventer op Stelten 2017 in te stellen.</text:p>
            <text:p text:style-name="considerans.al"/>
            <text:p text:style-name="considerans.al">MEDEDELINGEN</text:p>
            <text:p text:style-name="considerans.al">Inzage</text:p>
            <text:p text:style-name="considerans.al">Het besluit ligt 6 weken, na publicatie, ter inzage bij Publiekszak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29 juni 2017</text:p>
            <text:p text:style-name="considerans.al">namens burgemeester en wethouders van Deventer,</text:p>
            <text:p text:style-name="considerans.al"/>
            <text:p text:style-name="considerans.al"/>
            <text:p text:style-name="considerans.al">R. van Hout</text:p>
            <text:p text:style-name="considerans.al">programmamanager team Ontwikkeling, Realisatie en Behe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7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7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7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tijdelijke verkeersmaatregelen in de binnenstad te Deventer ten behoeve van het evenement Deventer op Stelten, kenmerk 2085776</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975</meta:user-defined>
    <meta:user-defined meta:name="OVERHEIDop.StcrtID/DC.identifier">stcrt-2017-36975</meta:user-defined>
    <meta:user-defined meta:name="DCTERMS.alternative">Gemeente Deventer - Verkeersbesluit voor het instellen van tijdelijke maatregelen in de binnenstad te Deventer ten behoeve van het evenement Deventer op Stelten - Binnenstad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