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en hogere waarden wegverkeer Meerkreuk en Alkemad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Wet geluidhinder – bestemmingsplan Oude Wetering te Oude Wetering, gemeente Kaag en Braassem.</text:p>
            <text:p text:style-name="common-al">De Omgevingsdienst West Holland heeft een besluit genomen om in ontwerp hogere waarden vast te stellen op basis van artikel 110a van de Wet geluidhinder (Wgh), vanwege het wegverkeer op de Meerkreuk en de Alkemadelaan.</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Oude Wetering wordt de mogelijkheid geboden voor woningbouw op een aantal locaties zoals bij de Meerkreuk, de Kerkstraat en de Plantage. Hierbij moet conform de Wgh aandacht worden geschonken aan het weg en </text:p>
            <text:p text:style-name="common-al">Railverkeers en industrielawaai bij de nieuwe woningen.</text:p>
            <text:p text:style-name="common-al">Ten behoeve van de nieuwe woningen is akoestisch onderzoek uitgevoerd. De conclusie is dat de voorkeurswaarde van 48 dB uit de Wgh vanwege wegverkeerslawaai wordt overschreden. De Omgevingsdienst heeft hogere waarden vastgesteld vanwege wegverkeerslawaai van maximaal 55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De beschikking is ten opzichte van het ontwerp niet gewijzigd.</text:p>
            <text:p text:style-name="tussenkopcur">
            <text:span text:style-name="nadrukvet">Stukken inzien</text:span>
          </text:p>
            <text:p text:style-name="common-al">Vanaf donderdag 29 juni 2017 tot en met woensdag 9 augustus 2017 liggen de stukken voor een ieder ter inzage op het gemeentehuis, Westeinde 1 te Roelofarendsveen. U kunt de stukken inzien tijdens de werkdagen maandag tot en met donderdag van 8.30 uur tot 17.00 uur, op woensdagavond van 18.30 uur tot 20.30 uur en op vrijdagmorgen van 8.30 tot 12.30 uur.</text:p>
            <text:p text:style-name="tussenkopcur">
            <text:span text:style-name="nadrukvet">Beroep instellen</text:span>
          </text:p>
            <text:p text:style-name="common-al">Vanaf de dag van terinzagelegging kan, gedurende 6 weken, beroep worden ingesteld bij de Afdeling bestuursrechtspraak van de Raad van State, Postbus 20019, 2500 EA Den Haag. Dit kunnen belanghebbenden doen die zienswijzen hebben ingediend of aantonen dat zij redelijkerwijs niet in staat zijn geweest schriftelijk of mondeling zienswijzen in te brengen tegen de ontwerpbeschikking.</text:p>
            <text:p text:style-name="tussenkopcur">
            <text:span text:style-name="nadrukvet">Voorlopige voorziening</text:span>
          </text:p>
            <text:p text:style-name="common-al">Het besluit treedt onmiddellijk na de beroepstermijn in werking tenzij zo’n beroepschrift is ingediend, gecombineerd met een verzoek om voorlopige voorziening. Het besluit treedt dan niet in werking voordat op dat verzoek is beslist. Wij verzoeken u een afschrift van het verzoek om voorlopige voorziening  toe te sturen aan: het college van burgemeester en wethouders van de gemeente Kaag en Braassem, per adres Omgevingsdienst West-Holland, postbus 159, 2300 AD Leiden.</text:p>
            <text:p text:style-name="tussenkopcur">
            <text:span text:style-name="nadrukvet">Voorlopige voorziening</text:span>
          </text:p>
            <text:p text:style-name="common-al">Het besluit treedt onmiddellijk na de beroepstermijn in werking tenzij zo’n beroepschrift is ingediend, gecombineerd met een verzoek om voorlopige voorziening. Het besluit treedt dan niet in werking voordat op dat verzoek is beslist. Wij verzoeken u een afschrift van het verzoek om voorlopige voorziening  toe te sturen aan: het college van burgemeester en wethouders van de gemeente Kaag en Braassem, per adres Omgevingsdienst West-Holland, postbus 159, 2300 AD Leiden.</text:p>
            <text:p text:style-name="tussenkopcur">
            <text:span text:style-name="nadrukvet">Inlichtingen</text:span>
          </text:p>
            <text:p text:style-name="common-al">Voor meer informatie kunt u contact opnemen met de procedurekamer Omgevingsdienst West Holland, tel. (071) 4083117 (procedure) of met mevrouw E. Gort van de Omgevingsdienst West Holland, tel. (071) 4083273 (inhoudelijk).</text:p>
            <text:p text:style-name="last-al">Voor ruimtelijke ordeningsaspecten kunt u contact opnemen met de heer M. van der Weide Cezarini van de gemeente Kaag en Braassem (071) 332 72 72, email: info@kaagenbraassem.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5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5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5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en hogere waarden wegverkeer Meerkreuk en Alkemadelaan</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959</meta:user-defined>
    <meta:user-defined meta:name="OVERHEIDop.StcrtID/DC.identifier">stcrt-2017-36959</meta:user-defined>
    <meta:user-defined meta:name="OVERHEID.TaxonomieBeleidsagenda/OVERHEID.category">Ruimte en infrastructuur | Organisatie en beleid</meta:user-defined>
    <meta:user-defined meta:name="OVERHEIDop.referentienummer">17.1890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BA 100</meta:user-defined>
    <meta:user-defined meta:name="OVERHEIDop.woonplaats">Oude Wetering</meta:user-defined>
    <meta:user-defined meta:name="OVERHEIDop.straatnaam">Kerkstraat</meta:user-defined>
    <meta:user-defined meta:name="OVERHEID.PostcodeHuisnummer/OVERHEIDop.postcodeHuisnummer">2377AE 75</meta:user-defined>
    <meta:user-defined meta:name="OVERHEIDop.straatnaam">Plantage</meta:user-defined>
    <meta:user-defined meta:name="OVERHEID.PostcodeHuisnummer/OVERHEIDop.postcodeHuisnummer">2377VM 46a</meta:user-defined>
    <meta:user-defined meta:name="OVERHEIDop.straatnaam">Meerkreu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233 470312</meta:user-defined>
    <meta:user-defined meta:name="OVERHEID.EPSG28992/DC.spatial">104346 468829</meta:user-defined>
    <meta:user-defined meta:name="OVERHEID.EPSG28992/DC.spatial">104083 469035</meta:user-defined>
    <meta:user-defined meta:name="OVERHEIDop.versieInformatie"/>
  </office:meta>
</office:document-meta>
</file>