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Karissteeg 32, 6031 PH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pluimveehouderij) bestemd voor het fokken, mesten of houden van dieren, als het gaat om meer dan 40.000 stuks pluimvee (Rav<text:span text:style-name="sup">1</text:span> cat. E), maar minder dan 85.000 stuks mesthoenders (<text:a xlink:href="http://wetten.overheid.nl/jci1.3:c:BWBR0013629&amp;g=2017-06-22&amp;z=2017-06-22" xlink:type="simple">Rav</text:a><text:span text:style-name="sup">1</text:span> cat. E 3 t/m 5). </text:p>
            <text:p text:style-name="common-al">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5">
              <text:list-item text:style-override="id1-3-2-1-1-5-1">
                <text:number>1.</text:number>
                <text:p text:style-name="al">Terap Holding B.V., Karissteeg 32, 6031 PH Nederweert voor het voornemen tot het wijzigen van een pluimveehouderij gelegen Karissteeg 32, 6031 PH Nederweert.  </text:p>
                <text:p text:style-name="al"/>
              </text:list-item>
            </text:list>
            <text:p text:style-name="common-al">U kunt het besluit tijdens openingsuren inzien van 30 juni t/m 10 augustus 2017 bij de Centrale Klantenbalie van de gemeente Nederweert, Raadhuisplein 1 in Nederweert.</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juni 2017.</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Karissteeg 32, 6031 PH Nederweert</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944</meta:user-defined>
    <meta:user-defined meta:name="OVERHEIDop.StcrtID/DC.identifier">stcrt-2017-36944</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1PH 32</meta:user-defined>
    <meta:user-defined meta:name="OVERHEIDop.woonplaats">Nederweert</meta:user-defined>
    <meta:user-defined meta:name="OVERHEIDop.straatnaam">Karisste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8405 369026</meta:user-defined>
    <meta:user-defined meta:name="OVERHEIDop.versieInformatie"/>
  </office:meta>
</office:document-meta>
</file>