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Elisabethgaarde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Elisabethgaarde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Elisabethgaarde te Bussum een parkeerplaats voor minder validen op kenteken te reserveren door het plaatsen van verkeersbord E6 zoals opgenomen in bijlage I van het RVV1990 plus onderbord met daarop het kenteken 5-ZKP-99.</text:p>
            <text:p text:style-name="common-al"/>
            <text:p text:style-name="common-al">
            <text:span text:style-name="nadrukvet">Tekening</text:span>
          </text:p>
            <text:p text:style-name="common-al">Er is bij dit verkeersbesluit geen tekening gemaakt.</text:p>
            <text:p text:style-name="common-al"/>
            <text:p text:style-name="common-al">Bussum, 28 juni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Elisabethgaarde te Bussum</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42</meta:user-defined>
    <meta:user-defined meta:name="OVERHEIDop.StcrtID/DC.identifier">stcrt-2017-36942</meta:user-defined>
    <meta:user-defined meta:name="DCTERMS.alternative">Gemeente Gooise Meren - Reservering parkeerplaats minder validen op kenteken - Elisabethgaard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JZ 5</meta:user-defined>
    <meta:user-defined meta:name="OVERHEIDop.woonplaats">Bussum</meta:user-defined>
    <meta:user-defined meta:name="OVERHEIDop.straatnaam">Elisabethgaar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494 475413</meta:user-defined>
    <meta:user-defined meta:name="OVERHEIDop.versieInformatie"/>
  </office:meta>
</office:document-meta>
</file>