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Verleende omgevingsvergunning uitgebreid, Het afwijken van het bestemmingsplan, Voordorpsedijk 35 te Groenek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fwijken van het bestemmingsplan</text:span>
            <text:span text:style-name="nadrukvet"> i.v.m. het toevoegen van een kinderdagverblijf als nevenactiviteit bij een agrarisch bedrijf</text:span>
          </text:p>
            <text:p text:style-name="common-al">
            <text:span text:style-name="nadrukvet">Locatie:</text:span>
            <text:span text:style-name="nadrukvet"/>
            <text:span text:style-name="nadrukvet">Voordorpsedijk</text:span>
            <text:span text:style-name="nadrukvet"> 35 te Groenekan</text:span>
          </text:p>
            <text:p text:style-name="common-al">
            <text:span text:style-name="nadrukvet">Datum verlening:</text:span>
            <text:span text:style-name="nadrukvet"/>
            <text:span text:style-name="nadrukvet">22-06</text:span>
            <text:span text:style-name="nadrukvet">-2</text:span>
            <text:span text:style-name="nadrukvet">017</text:span>
            <text:span text:style-name="nadrukvet"/>
          </text:p>
            <text:p text:style-name="tussenkopcur">Beroep</text:p>
            <text:p text:style-name="common-al">Het besluit inclusief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text:a xlink:href="http://www.debilt.nl/afspraak" xlink:type="simple">www.debilt.nl/afspraak</text:a>.</text:p>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common-al">Het plan is ook te raadplegen op www.ruimtelijkeplannen.nl. Het planidentificatienummer van de omgevingsvergunning is:</text:p>
            <text:p text:style-name="common-al">NL.IMRO.0310.17007OV0002-VG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3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93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93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Verleende omgevingsvergunning uitgebreid, Het afwijken van het bestemmingsplan, Voordorpsedijk 35 te Groenekan.</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6937</meta:user-defined>
    <meta:user-defined meta:name="OVERHEIDop.StcrtID/DC.identifier">stcrt-2017-36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BL 35</meta:user-defined>
    <meta:user-defined meta:name="OVERHEIDop.woonplaats">Groenekan</meta:user-defined>
    <meta:user-defined meta:name="OVERHEIDop.straatnaam">Voordorps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9180 458025</meta:user-defined>
    <meta:user-defined meta:name="OVERHEIDop.versieInformatie"/>
  </office:meta>
</office:document-meta>
</file>