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column" style:name="table3.tg1.col1">
      <style:table-column-properties style:rel-column-width="17700*"/>
    </style:style>
    <style:style style:family="table-column" style:name="table3.tg1.col2">
      <style:table-column-properties style:rel-column-width="17700*"/>
    </style:style>
    <style:style style:family="table-column" style:name="table3.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34</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Jaaroverzicht gemeentelijke herindelingen en grenscorrecties per 1 januari 2017, Ministerie van Binnenlandse Zaken en Koninkrijksrelaties</text:h>
      <text:p text:style-name="ifm_p_mt.7.4mm_ifm">In 2016 zijn bij gelijkluidende raadsbesluiten gemeentelijke grenscorrecties vastgesteld.  Er zijn geen provinciale grenscorrecties vastgesteld. De beschrijving van de nieuwe gemeentegrens, na grenscorrectie of herindeling, wordt vastgesteld door gedeputeerde staten. Gedeputeerde staten publiceren hun besluiten tot vaststelling van de grensbeschrijvingen in het provinciaal blad. Bij wet heeft voorts besluitvorming plaatsgevonden over gemeentelijke herindelingen. De datum van de gemeentelijke herindelingen is op grond van de Wet algemene regels herindeling bepaald op 1 januari 2017. Onderstaand volgt een totaaloverzicht van de gegeven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renscorrectie door gemeenten</text:span></text:p>
            </table:table-cell>
            <table:table-cell table:style-name="table.cell.border-top.border-bottom.border-right.padding-top.bottom.pleft.pright">
              <text:p text:style-name="text.cell.7.left"><text:span text:style-name="ifm_span_font.bold_color.ffffff_ifm">Publicatie in</text:span></text:p>
            </table:table-cell>
          </table:table-row>
        </table:table-header-rows>
        <table:table-row table:style-name="zebra.body.odd">
          <table:table-cell table:style-name="table.cell.border-bottom.border-left.border-right.padding-top.top.pleft.pright">
            <text:p text:style-name="text.cell.7.left"><text:span text:style-name="ifm_span_font.bold_ifm">Provincie Gron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ningen, Slochteren</text:p>
          </table:table-cell>
          <table:table-cell table:style-name="table.cell.border-bottom.border-right.padding-top.top.pleft.pright">
            <text:p text:style-name="text.cell.7.left">Prov. Blad nr. 2339 van 2016</text:p>
          </table:table-cell>
        </table:table-row>
        <table:table-row table:style-name="zebra.body.odd">
          <table:table-cell table:style-name="table.cell.border-bottom.border-left.border-right.padding-top.top.pleft.pright">
            <text:p text:style-name="text.cell.7.left"><text:span text:style-name="ifm_span_font.bold_ifm">Provincie Noord-Braban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indhoven, Veldhoven</text:p>
          </table:table-cell>
          <table:table-cell table:style-name="table.cell.border-bottom.border-right.padding-top.top.pleft.pright">
            <text:p text:style-name="text.cell.7.left">Prov. Blad nr. 151 van 2016</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Gemeentelijke herindeling bij wet</text:span></text:p>
            </table:table-cell>
            <table:table-cell table:style-name="table.cell.border-top.border-bottom.border-right.padding-top.bottom.pleft.pright">
              <text:p text:style-name="text.cell.7.left"><text:span text:style-name="ifm_span_font.bold_color.ffffff_ifm">Staatsblad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Provincie Noord-Braban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ijndel, Sint-Oedenrode en Veghel</text:p>
          </table:table-cell>
          <table:table-cell table:style-name="table.cell.border-bottom.border-right.padding-top.top.pleft.pright">
            <text:p text:style-name="text.cell.7.left">Stb. 2016, 111</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Oude gemeentenamen</text:span></text:p>
            </table:table-cell>
            <table:table-cell table:style-name="table.cell.border-top.border-bottom.border-right.padding-top.bottom.pleft.pright">
              <text:p text:style-name="text.cell.7.left"><text:span text:style-name="ifm_span_font.bold_color.ffffff_ifm">Nieuwe naam</text:span></text:p>
            </table:table-cell>
            <table:table-cell table:style-name="table.cell.border-top.border-bottom.border-right.padding-top.bottom.pleft.pright">
              <text:p text:style-name="text.cell.7.left"><text:span text:style-name="ifm_span_font.bold_color.ffffff_ifm">Inwerkingtre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Provincie Noord-Braban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ijndel</text:p>
          </table:table-cell>
          <table:table-cell table:style-name="table.cell.border-bottom.border-right.padding-top.top.pleft.pright">
            <text:p text:style-name="text.cell.7.left">Meierijstad</text:p>
          </table:table-cell>
          <table:table-cell table:style-name="table.cell.border-bottom.border-right.padding-top.top.pleft.pright">
            <text:p text:style-name="text.cell.7.left">1 januari 2017</text:p>
          </table:table-cell>
        </table:table-row>
        <table:table-row table:style-name="zebra.body.odd">
          <table:table-cell table:style-name="table.cell.border-bottom.border-left.border-right.padding-top.top.pleft.pright">
            <text:p text:style-name="text.cell.7.left">Sint-Oedenro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gh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934</text:span><text:tab/>14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934</text:span><text:tab/>14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overzicht gemeentelijke herindelingen en grenscorrecties per 1 januari 2017, Ministerie van Binnenlandse Zaken en Koninkrijksrelaties</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6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93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DC.title">Jaaroverzicht gemeentelijke herindelingen en grenscorrecties per 1 januari 2017, Ministerie van Binnenlandse Zaken en Koninkrijksrelaties</meta:user-defined>
    <meta:user-defined meta:name="DCTERMS.W3CDTF/DCTERMS.available">2017-08-14</meta:user-defined>
  </office:meta>
</office:document-meta>
</file>