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Eindje de Rondte, Kruiningen’, Reimerswaal en gecoördineerd besluit omgevingsvergunning voor de bouw van 12 woningen aan de Dirk-Jan Blomstraat 23 t/m 33 (oneven) en aan het Eindje de Rondte 10A t/m 10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p grond van artikel 3.8, lid 3, van de Wet ruimtelijke ordening maken burgemeester en wethouders bekend dat de gemeenteraad van Reimerswaal op 23 mei 2017 het bestemmingsplan ‘Eindje de Rondte, Kruiningen’ met planidentificatienummer: NL.IMRO.0703.03KnBPEdRondte-va01 ongewijzigd heeft vastgesteld.</text:p>
            <text:p text:style-name="common-al">Tevens maken burgemeester en wethouders bekend dat zij onder nummer 2016.0534 omgevingsvergunning, activiteit bouwen (gecoördineerd met het voornoemde bestemmingsplan) hebben verleend voor het bouwen van 6 woningen aan het Eindje de Rondte 10A t/m 10F en 6 woningen aan de Dirk-Jan Blomstraat 23 t/m 33 in Kruiningen.</text:p>
            <text:p text:style-name="tussenkopcur">
            <text:span text:style-name="nadrukvet">B</text:span>
            <text:span text:style-name="nadrukvet">eschrijving plangebied en omschrijving doel en inhoud bestemmingsplan</text:span>
          </text:p>
            <text:p text:style-name="common-al">Het plangebied is gelegen op de hoek van het Eindje de Rondte en de Dirk-Jan Blomstraat in Kruiningen. De beoogde situatie omvat de bouw van 6 eengezinswoningen aan de oostzijde van het plangebied, evenwijdig aan de Dirk-Jan Blomstraat en 6 geschakelde levensloopwoningen aan het Eindje de Rondte.</text:p>
            <text:p text:style-name="tussenkopcur">
            <text:span text:style-name="nadrukvet">Coördinatieregeling </text:span>
            <text:span text:style-name="nadrukvet">bestemmingsplan  </text:span>
            <text:span text:style-name="nadrukvet">en omgevingsvergunning</text:span>
          </text:p>
            <text:p text:style-name="common-al">De gemeenteraad heeft op 20 december 2016 besloten toepassing te geven aan artikel 3.30, 3.31 en 3.32 van de Wet ruimtelijke ordening (Coördinatieregeling Wro) ten behoeve van de realisatie van de woningen in Kruiningen. Deze wettelijke procedure maakt het mogelijk om de procedure voor samenhangende besluiten, in dit geval bestemmingsplan en omgevingsvergunning, gelijk op te laten lopen. De eerder genoemde besluiten worden gelijktijdig bekendgemaakt en ter inzage gelegd. De bevoegdheid tot het verlenen van de omgevingsvergunning ligt bij het college van burgemeester en wethouders. De bevoegdheid tot het vaststellen van het bestemmingsplan blijft in handen van de gemeenteraad. Tegen beide besluiten staat vervolgens gecoördineerd beroep open bij de Afdeling bestuursrechtspraak van de Raad van State.</text:p>
            <text:p text:style-name="common-al">Het ontwerpbesluit omgevingsvergunning en het ontwerpbestemmingsplan hebben ter inzage gelegen van donderdag 23 februari 2017 tot en met woensdag 5 april 2017. Gedurende deze termijn is één zienswijze ingediend. Het vastgestelde bestemmingsplan is niet gewijzigd ten opzichte van het ontwerpbestemmingsplan. Ook de verleende omgevingsvergunning is ongewijzigd ten opzichte van de ontwerp-omgevingsvergunning. </text:p>
            <text:p text:style-name="common-al">Het besluit omgevingsvergunning en het vastgestelde bestemmingsplan liggen van donderdag 29 juni 2017 tot en met woensdag 9 augustus 2017 (inclusief onderliggende stukken) voor iedereen ter inzage Het besluit omgevingsvergunning en het vastgestelde bestemmingsplan  zijn te raadplegen op www.reimerswaal.nl/bestemmingsplannen. Vervolgens vindt u de stukken door op de plannen van Kruiningen te klikken. Ook kunt u het vastgestelde bestemmingsplan inzien bij de balie in het gemeentehuis.</text:p>
            <text:p text:style-name="tussenkopcur">
            <text:span text:style-name="nadrukvet">Rechtsmiddelen en inwerkingtreding</text:span>
          </text:p>
            <text:p text:style-name="common-al">Op grond van artikel 8.3 van de Wet ruimtelijke ordening worden de omgevingsvergunning en het bestemmingsplan voor de mogelijkheid van beroep als één besluit gezien. Een belanghebbende die tijdig een zienswijze bij de gemeenteraad op het ontwerpbestemmingsplan kenbaar heeft gemaakt, alsmede een belanghebbende aan wie redelijkerwijs niet kan worden verweten dat hij dit niet heeft gedaan, kan gedurende de termijn van ter 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common-al">Burgers kunnen ook online beroep en/of een verzoekschrift om een voorlopige voorziening indienen. Dat kan alleen via het digitale loket op de website van de Raad van State, www.raadvanstate.nl.</text:p>
            <text:p text:style-name="common-al">De besluiten tot vaststelling van het bestemmingsplan en verlenen van de omgevingsvergunning treden de dag na afloop van de beroepstermijn in werking, tenzij binnen de beroepstermijn een verzoek om voorlopige voorziening bij de voorzitter van genoemde Afdeling wordt ingediend. In dat geval wordt de werking van het (gecoördineerde) besluit opgeschort totdat op dit verzoek is beslist.</text:p>
            <text:p text:style-name="tussenkopcur">
            <text:span text:style-name="nadrukvet">Contactpersoon</text:span>
          </text:p>
            <text:p text:style-name="common-al">Voor meer informatie over het bestemmingsplan kunt u contact opnemen met mevrouw Van Rooijen van de afdeling Ruimtelijke en Economische Ontwikkeling. Voor nadere informatie over het besluit omgevingsvergunning kunt u contact opnemen met mevrouw Hoogesteger. Zij zijn bereikbaar via ons centrale telefoonnummer 14 0113.</text:p>
            <text:p text:style-name="common-al">Kruiningen, 28 jun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1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1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Eindje de Rondte, Kruiningen’, Reimerswaal en gecoördineerd besluit omgevingsvergunning voor de bouw van 12 woningen aan de Dirk-Jan Blomstraat 23 t/m 33 (oneven) en aan het Eindje de Rondte 10A t/m 10F</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15</meta:user-defined>
    <meta:user-defined meta:name="OVERHEIDop.StcrtID/DC.identifier">stcrt-2017-36915</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3KnBPEdRondte-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CP 43</meta:user-defined>
    <meta:user-defined meta:name="OVERHEIDop.woonplaats">Kruiningen</meta:user-defined>
    <meta:user-defined meta:name="OVERHEIDop.straatnaam">Eindje de Rond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895 384938</meta:user-defined>
    <meta:user-defined meta:name="OVERHEIDop.versieInformatie"/>
  </office:meta>
</office:document-meta>
</file>