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lderslo, Broekhuizerdijk 34, MER-beoordelingsbesluit 29-06-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r-beoordelingsbesluit (ingevolge paragraaf 7.6 Wet milieubeheer)    </text:p>
            <text:p text:style-name="common-al"/>
            <text:p text:style-name="common-al">Burgemeester en wethouders van de gemeente Horst aan de Maas maken als bevoegd gezag bekend dat in de informatiehoek van het gemeentehuis aan het Wilhelminaplein 6 te Horst met ingang van <text:span text:style-name="nadrukvet">30 juni 2017 tot en met 10 augustus 2017</text:span> op maandagen van 8.00 tot 20.00 uur en op de overige werkdagen (dinsdagen t/m vrijdagen) van 08.00 tot 17.00 uur, ter inzage ligt, het besluit (met overige stukken) of bij de voorbereiding van de procedure voor de aanvraag om een milieuvergunning, vanwege de bijzondere omstandigheden waaronder de desbetreffende activiteiten worden ondernomen, een milieueffectrapportage moet worden gemaakt.  </text:p>
            <text:p text:style-name="common-al"/>
            <text:p text:style-name="common-al">Het betreft het m.e.r.-beoordelingsbesluit inzake de verandering van een al bestaande vleesvarkenshouderij, gelegen op het perceel Broekhuizerdijk 34 te 5962 NM Melderslo, kadastraal bekend als Horst, sectie T, nummers 1651, 1630, 1631 en 1174. De verandering houdt verband met het voornemen om, de indeling in de bestaande stal te veranderen en het uitbreiden van de inrichting met een nieuwe stal voor het houden van 2.992 vleesvarkens (D 3.2.15.4; BWL 2009.12 V2). De nog bestaande (niet vergunde) stal voor het houden van 480 vleesvarkens wordt hiertoe gesloopt.  </text:p>
            <text:p text:style-name="common-al"/>
            <text:p text:style-name="common-al">
            <text:span text:style-name="nadrukvet">Strekking beschikking</text:span>
          </text:p>
            <text:p text:style-name="common-al"> Burgemeester en wethouders van Horst aan de Maas hebben met betrekking tot bovenstaande activiteiten besloten, dat er <text:span text:style-name="nadrukondlijn">geen</text:span> milieueffectrapport behoeft te worden opgesteld ter voorbereiding van het besluit op een aanvraag om een vergunning ingevolge de Wet algemene bepalingen omgevingsrecht (Wabo). De door de initiatiefnemer verstrekte informatie in de m.e.r.-aanmeldingsnotitie met bijlagen geeft geen aanleiding voor de conclusie dat er vanwege de bijzondere omstandigheden waaronder de activiteiten worden ondernomen, sprake is van belangrijke nadelige gevolgen voor het milieu die het noodzakelijk maken dat een milieueffectrapport moet worden opgesteld.</text:p>
            <text:p text:style-name="common-al"/>
            <text:p text:style-name="common-al">
            <text:span text:style-name="nadrukvet">Bezwaar </text:span>
          </text:p>
            <text:p text:style-name="common-al">Dit besluit is een beslissing betreffende de procedure tot het voorbereiden van een besluit voor het afgeven van een vergunning op grond van de Wabo. Als gevolg van het artikel 6:3 van de Algemene wet bestuursrecht (Awb) is dit besluit niet vatbaar voor bezwaar of beroep, tenzij deze beslissing de belanghebbende los van het voor te bereiden besluit rechtstreeks in zijn/haar belang treft. Wel kan eenieder gebruik maken van het rechtsmiddel dat geboden wordt in het kader van de procedure voor het verlenen van een vergunning ingevolge de Wabo voor de betreffende activiteit.  </text:p>
            <text:p text:style-name="common-al"/>
            <text:p text:style-name="common-al">Horst, 29 juni 2017 </text:p>
            <text:p text:style-name="common-al">Burgemeester en wethouders van Horst aan de Maas, </text:p>
            <text:p text:style-name="common-al">Namens dezen, </text:p>
            <text:p text:style-name="common-al">De teammanager Ruimtelijke Ordening en Vergunningen </text:p>
            <text:p text:style-name="last-al">Jan van Mar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0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0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0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Broekhuizerdijk 34, MER-beoordelingsbesluit 29-06-2017</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6906</meta:user-defined>
    <meta:user-defined meta:name="OVERHEIDop.StcrtID/DC.identifier">stcrt-2017-36906</meta:user-defined>
    <meta:user-defined meta:name="OVERHEID.TaxonomieBeleidsagenda/OVERHEID.category">Natuur en milieu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2NM 34</meta:user-defined>
    <meta:user-defined meta:name="OVERHEIDop.woonplaats">Melderslo</meta:user-defined>
    <meta:user-defined meta:name="OVERHEIDop.straatnaam">Broekhuizer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4553 386526</meta:user-defined>
    <meta:user-defined meta:name="OVERHEIDop.versieInformatie"/>
  </office:meta>
</office:document-meta>
</file>