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</text:span>
            <text:span text:style-name="nadrukvet">mgevingsvergunning voor </text:span>
            <text:span text:style-name="nadrukvet">het bouwen van een bedrijfspand</text:span>
            <text:span text:style-name="nadrukvet"> en het handelen in strijd met regels ruimtelijke ordening</text:span>
            <text:span text:style-name="nadrukvet"/>
            <text:span text:style-name="nadrukvet">op het perceel </text:span>
            <text:span text:style-name="nadrukvet">Peelstraat 7F</text:span>
            <text:span text:style-name="nadrukvet"> te Wanroij</text:span>
          </text:p>
            <text:p text:style-name="common-al">Burgemeester en wethouders maken op grond van artikel 3.12 van de Wet algemene bepalingen omgevingsrecht (verder: Wabo) bekend dat zij bij besluit van 21 juni 2017 met toepassing van artikel 2.1, lid 1, sub a Wabo en artikel 2.1, lid 1, sub c Wabo juncto artikel 2.12, lid 1, sub a, onder 3° Wabo vergunning verlenen voor de activiteiten bouwen en handelen in strijd met regels ruimtelijke ordening.</text:p>
            <text:p text:style-name="common-al">Op het tijdstip van aanvraag van de omgevingsvergunning is het perceel Peelstraat 7F te Wanroij gelegen binnen de grenzen van het bestemmingsplan ‘Buitengebied Wanroij, 1<text:span text:style-name="sup">e</text:span> gedeeltelijke herziening’ en is hierin bestemd tot ‘Kernrandgebied’. De voorgenomen bedrijfsactiviteiten zijn in strijd met deze bestemming. Het project kan gerealiseerd worden middels toepassing van bovenstaande afwijkingsbevoegdheid.</text:p>
            <text:p text:style-name="common-al">Het besluit met bijbehorende stukken ligt met ingang van 4 juli 2017 tot en met 14 augustus 2017 ter inzage in het gemeentehuis. De stukken zijn tevens digitaal te raadplegen op www.sintanthonis.nl onder het bekendmakingen / omgevingsvergunning. Ook kunt u de stukken raadplegen op www.ruimtelijkeplannen.nl</text:p>
            <text:p text:style-name="common-al">Gedurende de termijn van ter inzage ligging kan tegen het besluit van burgemeester en wethouders beroep worden ingesteld door: </text:p>
            <text:list text:style-name="id1-3-2-1-1-6">
              <text:list-item text:style-override="id1-3-2-1-1-6-1">
                <text:number>-</text:number>
                <text:p text:style-name="al">Degenen die eerder een ontvankelijke zienswijze hebben ingediend; </text:p>
              </text:list-item>
              <text:list-item text:style-override="id1-3-2-1-1-6-2">
                <text:number>-</text:number>
                <text:p text:style-name="al">Belanghebbenden die kunnen aantonen redelijkerwijs niet in staat te zijn geweest binnen de daartoe gestelde termijn een ontvankelijke zienswijze in te dienen. </text:p>
              </text:list-item>
            </text:list>
            <text:p text:style-name="common-al">Een beroepschrift dient te worden gericht aan de rechtbank ’s-Hertogenbosch, sector bestuursrecht, Postbus 90125, 5200 MA te ’s-Hertogenbosch.</text:p>
            <text:p text:style-name="common-al">Het besluit treedt in werking op 15 augustus 2017 tenzij binnen de beroepstermijn een verzoek om voorlopige voorziening is ingediend bij de voorzieningenrechter van de rechtbank te ’s-Hertogenbosch. Dit verzoek kan alleen gelijktijdig of na het instellen van beroep worden ingediend.</text:p>
            <text:p text:style-name="last-al">Sint Anthonis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0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90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90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3</meta:user-defined>
    <meta:user-defined meta:name="OVERHEIDop.publicationIssue">36905</meta:user-defined>
    <meta:user-defined meta:name="OVERHEIDop.StcrtID/DC.identifier">stcrt-2017-369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PBPeelstraat7F-VA01</meta:user-defined>
    <meta:user-defined meta:name="OVERHEIDop.referentienummer">Z/16/026085</meta:user-defined>
    <meta:user-defined meta:name="DCTERMS.abstract">Omgevingsvergunning voor het bouwen van een bedrijfspand en het handelen in strijd met regels ruimtelijke ordening op het perceel Peelstraat 7F te Wanro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J 7</meta:user-defined>
    <meta:user-defined meta:name="OVERHEIDop.woonplaats">Wanroij</meta:user-defined>
    <meta:user-defined meta:name="OVERHEIDop.straatnaam">Peel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554 407256</meta:user-defined>
    <meta:user-defined meta:name="OVERHEIDop.versieInformatie"/>
  </office:meta>
</office:document-meta>
</file>