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n ontwerpbesluit aanvraag omgevingsvergunning herontwikkeling Mariënh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9 juni 2017 tot en met  9 augustus 2017  voor iedereen ter inzage liggen het gecoördineerd voorbereide: </text:p>
            <text:list text:style-name="id1-3-2-1-1-2">
              <text:list-item text:style-override="id1-3-2-1-1-2-1">
                <text:number>1.</text:number>
                <text:p text:style-name="al">ontwerpwijzigingsplan “1e wijziging bestemmingsplan Binnenstad (Mariënhage)”. Het wijzigingsplan maakt het mogelijk om ook horeca in het gebied te realiseren.</text:p>
              </text:list-item>
              <text:list-item text:style-override="id1-3-2-1-1-2-2">
                <text:number>2.</text:number>
                <text:p text:style-name="al"> ontwerpbesluit aanvraag omgevingsvergunning herontwikkeling Mariënhage. De omgevingsvergunning maakt het mogelijk om een aanbouw aan de Paterskerk te realiseren, de kerk te transformeren naar een ceremoniehuis en in de overige gebouwen onder andere een hotel en restaurant toe te staan (zaaknummer V17/28609).</text:p>
              </text:list-item>
            </text:list>
            <text:p text:style-name="common-al">Het plangebied ligt aan de rand van het centrum en ligt tussen de Kanaalstraat, de Tramstraat, de Augustijnendreef en de Nachtegaallaan.</text:p>
            <text:p text:style-name="common-al">Het doel van het wijzigingsplan is om de herontwikkeling van het cultuurhistorisch waardevolle complex Mariënhage mogelijk te maken. Hierbij wordt naast de functies (onder andere maatschappelijk , cultuur en ontspanning, bedrijven) die hier al mogelijk zijn, ook horeca in de vorm van restaurants en een hotel mogelijk gemaakt. </text:p>
            <text:p text:style-name="common-al">
            <text:span text:style-name="nadrukvet">Coördinatieregeling</text:span>
          </text:p>
            <text:p text:style-name="common-al">Artikel 3.30 van de Wet ruimtelijke ordening en de gemeentelijke coördinatieverordening maken het mogelijk dat de verschillende besluiten die genomen moeten worden en plannen die vastgesteld moeten worden om een ruimtelijke ontwikkeling mogelijk te maken tegelijk worden voorbereid en bekendgemaakt. Het college van burgemeester en wethouders heeft op grond van de coördinatieregeling op 20 juni 2017 besloten om naast het vereiste wijzigingsplan ook de ingediende aanvraag om een omgevingsvergunning gecoördineerd te behandelen. </text:p>
            <text:p text:style-name="common-al">
            <text:span text:style-name="nadrukvet">Inzage</text:span>
          </text:p>
            <text:p text:style-name="common-al">Het ontwerpwijzigingsplan “1e wijziging bestemmingsplan Binnenstad (Mariënhage)” en het  ontwerpbesluit aanvraag omgevingsvergunning herontwikkeling Mariënhage liggen met ingang van donderdag 29 juni tot en met woensdag 9 augustus 2017 ter inzage. U kunt de stukken inzien bij het Inwonersplein (Stadskantoor), Stadhuisplein 10, Eindhoven. De openingstijden van het Inwonersplein zijn maandag t/m vrijdag van 09.00-13.00 uur.</text:p>
            <text:p text:style-name="common-al">U kunt u het ontwerpwijzigingsplan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80298-0201 </text:p>
            <text:p text:style-name="common-al">De bronbestanden kunt u vinden via www.eindhoven.nl/ruimtelijkeplannen/plannen/NL.IMRO.0772.80298-/NL.IMRO.0772.80298-0201/ </text:p>
            <text:p text:style-name="common-al">Daarnaast kunt u het ontwerpbesluit aanvraag omgevingsvergunning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 OVV1728609-0201 </text:p>
            <text:p text:style-name="common-al">De bronbestanden kunt u vinden via www.eindhoven.nl/ruimtelijkeplannen/plannen/NL.IMRO.0772.OVV1728609./NL.IMRO.0772.OVV1728609-0201/ </text:p>
            <text:p text:style-name="common-al">
            <text:span text:style-name="nadrukvet">Zienswijzen</text:span>
          </text:p>
            <text:p text:style-name="common-al">Tijdens de genoemde termijn is het voor iedereen mogelijk om een zienswijze in te dienen. Dit kan schriftelijk of mondeling. Een schriftelijke zienswijze moet zijn voorzien van een datum, naam, adres en handtekening. In de zienswijze moet duidelijk worden aangegeven op welke onderdelen van het ontwerp<text:span text:style-name="nadrukvet">wijzigingsplan</text:span> deze betrekking heeft. Zienswijzen kunnen <text:span text:style-name="nadrukondlijn">niet</text:span> per e-mail worden ingediend. Een schriftelijke zienswijze kunt u sturen naar:</text:p>
            <text:p text:style-name="last-al">Het college van burgemeester en wethouders, t.a.v. het hoofd van de afdeling Ruimtelijke Ordening, postbus 90150, 5600 RB Eindhoven. Wilt u liever mondeling een zienswijze indienen dan dient u vóór 1 augustus 2017 een afspraak te maken met  A. Hardon, telefoonnummer (040) 238 6308.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8 juni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9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9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9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en ontwerpbesluit aanvraag omgevingsvergunning herontwikkeling Mariënhage</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891</meta:user-defined>
    <meta:user-defined meta:name="OVERHEIDop.StcrtID/DC.identifier">stcrt-2017-36891</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98-02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1CT 4</meta:user-defined>
    <meta:user-defined meta:name="OVERHEIDop.woonplaats">Eindhoven</meta:user-defined>
    <meta:user-defined meta:name="OVERHEIDop.straatnaam">Kanaal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791 383226</meta:user-defined>
    <meta:user-defined meta:name="OVERHEIDop.versieInformatie"/>
  </office:meta>
</office:document-meta>
</file>