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ruimtelijke ontwikkelingen art. 1.3.1 Beslui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zij een wijzigingsplan ex artikel 3.6 van de Wet ruimtelijke ordening voorbereiden: </text:p>
            <text:p text:style-name="common-al">Aan de Hazenakkerweg 4 te Kessel is een paardenhouderij gelegen, ter plaatste wordt de grondgebonden bedrijfstak in de vorm van een paardenhouderij als hoofdactiviteit uitgevoerd en wordt door het wijzigen van de bestemming het gebruik van het bouwvlak voor een intensieve veehouderij wegbestemd. Tevens voorziet het planvoornemen in een bedrijfsontsluitingsweg. </text:p>
            <text:p text:style-name="common-al">Naar aanleiding van dit voornemen liggen er geen stukken ter inzage. Zodra de procedure wordt opgestart zullen wij u informeren over waar, wanneer, binnen welke termijn, aan wie en hoe er gelegenheid wordt geboden om zienswijzen omtrent ons voornemen naar voren te brengen. </text:p>
            <text:p text:style-name="tussenkopcur">Vragen</text:p>
            <text:p text:style-name="common-al">Voor meer informatie neemt u contact met Martijn Vervaet via telefoonnummer 077 306 66 66.</text:p>
            <text:p text:style-name="common-al">Panningen, 28 juni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8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88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88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ruimtelijke ontwikkelingen art. 1.3.1 Besluit ruimtelijke ordening</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6889</meta:user-defined>
    <meta:user-defined meta:name="OVERHEIDop.StcrtID/DC.identifier">stcrt-2017-36889</meta:user-defined>
    <meta:user-defined meta:name="OVERHEID.TaxonomieBeleidsagenda/OVERHEID.category">Ruimte en infrastructuur | Organisatie en beleid</meta:user-defined>
    <meta:user-defined meta:name="OVERHEID.Provincie/DC.spatial">Limburg</meta:user-defined>
    <meta:user-defined meta:name="OVERHEIDop.Ruimtelijkplan/OVERHEIDop.bekendmakingBetreffendePlan">NL.IMRO.1894.WZ0015-ON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RM 4</meta:user-defined>
    <meta:user-defined meta:name="OVERHEIDop.woonplaats">Kessel</meta:user-defined>
    <meta:user-defined meta:name="OVERHEIDop.straatnaam">Hazenakk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229 367919</meta:user-defined>
    <meta:user-defined meta:name="OVERHEIDop.versieInformatie"/>
  </office:meta>
</office:document-meta>
</file>