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Snekerstraat 9 te Bolswa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span text:style-name="nadrukvet">Bolsward, Snekerstraat 9</text:span>, het realiseren van een supermarkt met in- en uitrit in strijd met het bestemmingsplan (UV20140802)</text:p>
            <text:p text:style-name="common-al"/>
            <text:p text:style-name="common-al">
            <text:span text:style-name="nadrukvet">Inzage</text:span>
          </text:p>
            <text:p text:style-name="common-al">De aanvraag, de ontwerp-omgevingsvergunning en de overige bijbehorende stukken liggen met ingang van 29 juni 2017 tot en met 9 augustus 2017 ter inzage bij de gemeenteloketten.</text:p>
            <text:p text:style-name="common-al">Het ontwerp is ook te bekijken op de website <text:a xlink:href="http://www.ruimtelijkeplannen.nl/" xlink:type="simple">www.ruimtelijkeplannen.nl</text:a></text:p>
            <text:p text:style-name="common-al">Het planidentificatienummer van de ontwerp-omgevingsvergunning is: NL.IMRO.1900.UV20140802-ontw</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8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8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Snekerstraat 9 te Bolsward, Súdwest-Fryslâ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81</meta:user-defined>
    <meta:user-defined meta:name="OVERHEIDop.StcrtID/DC.identifier">stcrt-2017-36881</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4080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9</meta:user-defined>
    <meta:user-defined meta:name="OVERHEIDop.woonplaats">Bolsward</meta:user-defined>
    <meta:user-defined meta:name="OVERHEIDop.straatnaam">Sne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508 563856</meta:user-defined>
    <meta:user-defined meta:name="OVERHEIDop.versieInformatie"/>
  </office:meta>
</office:document-meta>
</file>