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osterhout, Hoge 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Oosterhout, Hoge Wei op 12 juni 2017 gewijzigd vaststelde. De wijzigingen houden het volgende in: </text:p>
            <text:list text:style-name="id1-3-2-1-1-2">
              <text:list-item text:style-override="id1-3-2-1-1-2-1">
                <text:number>-</text:number>
                <text:p text:style-name="al">In paragraaf 4.4.2 van de toelichting is de tekst over de Woonvisie 2010-2015 vervangen door een tekst over de Woonagenda Overbetuwe 2020;</text:p>
              </text:list-item>
              <text:list-item text:style-override="id1-3-2-1-1-2-2">
                <text:number>-</text:number>
                <text:p text:style-name="al">Paragraaf 5.3 van de toelichting is aangevuld n.a.v. een aanvullend onderzoek (DPA|Cauberg Huygen d.d. 11 april 2017) naar wegverkeerslawaai op de omgeving. Het totale rapport is opgenomen als bijlage 5 bij de toelichting;</text:p>
              </text:list-item>
              <text:list-item text:style-override="id1-3-2-1-1-2-3">
                <text:number>-</text:number>
                <text:p text:style-name="al">In artikel 1.22 is het woord 'meergezinswoningen' geschrapt;</text:p>
              </text:list-item>
              <text:list-item text:style-override="id1-3-2-1-1-2-4">
                <text:number>-</text:number>
                <text:p text:style-name="al">In artikel 8.2.2 onder c, is de maximale bouwhoogte van 13 meter verlaagd naar 12 meter;</text:p>
              </text:list-item>
              <text:list-item text:style-override="id1-3-2-1-1-2-5">
                <text:number>-</text:number>
                <text:p text:style-name="al">In artikel 9.1 is het woord 'grondgebonden' geschrapt; maximaal 62 woningen....zijn toegestaan;</text:p>
              </text:list-item>
              <text:list-item text:style-override="id1-3-2-1-1-2-6">
                <text:number>-</text:number>
                <text:p text:style-name="al">In artikel 14.2 is het woord 'twee-aan' vervangen door de woorden 'als dubbele woning';</text:p>
              </text:list-item>
              <text:list-item text:style-override="id1-3-2-1-1-2-7">
                <text:number>-</text:number>
                <text:p text:style-name="al">In artikel 15.3 is toegevoegd dat het gaat om een drainagesysteem inclusief inspectie- c.q. doorspuitputten;</text:p>
              </text:list-item>
              <text:list-item text:style-override="id1-3-2-1-1-2-8">
                <text:number>-</text:number>
                <text:p text:style-name="al">In artikel 15.3 is tevens de instandhouding van het drainagesysteem geborgd;</text:p>
              </text:list-item>
              <text:list-item text:style-override="id1-3-2-1-1-2-9">
                <text:number>-</text:number>
                <text:p text:style-name="al">In artikel 15.3 zijn eisen opgenomen waaraan het drainagesysteem dient te voldoen.</text:p>
              </text:list-item>
            </text:list>
            <text:p text:style-name="common-al">Bij amendement besloot de raad de maximale bouwhoogte van de woningen in de bestemming Wonen (Peperstraat) verder te verlagen naar 10 meter (artikel 8.2.2 onder c) en de maximale bouwhoogte van de woningen in de bestemming Woongebied (Hoge Wei) te verlagen naar 11 meter (artikel 9.2.2 onder c).</text:p>
            <text:p text:style-name="tussenkopcur">
            <text:span text:style-name="nadrukvet">Waar gaat</text:span>
            <text:span text:style-name="nadrukvet"> het bestemmingsplan over?</text:span>
          </text:p>
            <text:p text:style-name="common-al">Het plan voorziet in een juridisch-planologische regeling voor de ontwikkeling van de woonwijk Hoge Wei, aan de zuidzijde van Oosterhout, met maximaal 62 woningen. Ook voorziet het ontwerp in een ontwikkeling aan de Peperstraat 53a waar, na beëindiging van een agrarisch bedrijf, ruimte wordt geboden aan de ontwikkeling van maximaal 4 nieuwe woningen. De bestaande agrarische bedrijfswoning krijgt ook een woonbestemming.</text:p>
            <text:p text:style-name="tussenkopcur">
            <text:span text:style-name="nadrukvet">Waar kunt u het plan inzien?</text:span>
          </text:p>
            <text:p text:style-name="common-al">Het bestemmingsplan ligt met ingang van donderdag 29 juni 2017 tot en met woensdag 9 augustus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39OOSThogewei-VSG1.</text:p>
            <text:p text:style-name="common-al">De bronbestanden zijn beschikbaar via http://bronro.overbetuwe.nl/477E3555-0B74-4D5F-B0F1-5BC42242C014/.</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10 augustus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Op dit raadsbesluit is de Crisis- en herstelwet van toepassing. Dit betekent dat u in het beroepschrift alle beroepsgronden tegen dit besluit moet opnemen en dat u na afloop van de beroepstermijn de beroepsgronden niet meer kunt aanvullen. Vermeldt in het beroepschrift dat de Crisis- en herstelwet van toepassing is.</text:p>
            <text:p text:style-name="tussenkopcur">
            <text:span text:style-name="nadrukvet">Voorlopige voorziening</text:span>
          </text:p>
            <text:p text:style-name="last-al">Het raadsbesluit treedt in werking op vrijdag 11 augustus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Oosterhout, Hoge Wei</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73</meta:user-defined>
    <meta:user-defined meta:name="OVERHEIDop.StcrtID/DC.identifier">stcrt-2017-36873</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39OOSThogewei-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op.woonplaats">Oosterhout</meta:user-defined>
    <meta:user-defined meta:name="OVERHEIDop.straatnaam">Kwel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870 432109</meta:user-defined>
    <meta:user-defined meta:name="OVERHEIDop.versieInformatie"/>
  </office:meta>
</office:document-meta>
</file>