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1</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MVO-Convenant Verantwoord Goud</text:h>
      <text:p text:style-name="ifm_p_mt.7.4mm_ifm">In het advies ‘IMVO-convenanten’ bepleit de SER dat sectoren en bedrijven het initiatief nemen om convenanten over internationaal maatschappelijk verantwoord ondernemen te sluiten met de overheid, vakbonden en maatschappelijke organisaties teneinde internationale ketens te verduurzamen. Het kabinet heeft dit advies onderschreven.</text:p>
      <text:p text:style-name="ifm_p_mt.3.7mm_ifm">De goudsector in Nederland zet zich gezamenlijk in voor een internationaal verantwoorde goudketen. Op 19 juni 2017 ondertekenden producenten van elektronica en sieraden, recyclers, maatschappelijke organisaties en de overheid hiervoor het Convenant Verantwoord Goud. Doel is dat in de hele keten, van winning tot en met recycling, de mensenrechten, het milieu en biodiversiteit beter worden gerespecteerd. Een eerste concreet project in Oeganda tegen kinderarbeid wordt ontwikkeld.</text:p>
      <text:p text:style-name="ifm_p_mt.3.7mm_ifm"><text:span text:style-name="ifm_span_font.italic_ifm">Weten, laten zien en verbeteren</text:span></text:p>
      <text:p text:style-name="ifm_p_mt.3.7mm_ifm">Het convenant heeft drie pijlers: weten, laten zien en verbeteren. Door gedegen onderzoek achterhalen bedrijven of en hoe men gelieerd is aan eventuele misstanden. Met die kennis maken de convenantspartijen samen plannen voor verbeteringen om te zorgen dat goud op een verantwoorde manier is verkregen.</text:p>
      <text:p text:style-name="ifm_p_ifm">Koepelorganisaties als de Federatie Goud en Zilver (FGZ) en het Nederlands Gilde van Goudsmeden stellen binnen zes maanden een gedragscode op. Deze gedragscode helpt hun leden met de transparantie. Juweliers en goudsmeden kunnen zo hun klanten goed informeren over de herkomst van het goud. Fairphone ontwikkelt samen met Philips, Solidaridad, Stop Kinderarbeid, Unicef en Fairtrade een project om kinderarbeid in kleine mijnen aan te pakken. Verwachting is dat ander partijen hierbij aansluiten. Closing the Loop werkt in Afrika aan een goed inzamelsysteem voor mobiele telefoons om ook daar het goud verantwoord terug te winnen.</text:p>
      <text:h text:style-name="ifm_p_font.bold_mt.5.08mm_page.keep-with-next_ifm" text:outline-level="4">Verbreden draagvlak</text:h>
      <text:p text:style-name="ifm_p_mt.4.23mm_ifm">Vanuit de sector is het convenant ondertekend door de koepelorganisatie Federatie Goud en Zilver en het Nederlands Gilde van Goudsmeden, de juweliersketen Lucardi juweliers, handelaren en producenten Bijou Moderne, Peter Bruining, House of Eléonore, leveranciers Schöne Edelmetaal en Cookson Drijfhout, elektronicaproducenten Philips en Fairphone, recyclingbedrijven Sims Recycling Solutions en Closing the Loop. De betrokken maatschappelijke organisaties zijn Solidaridad, Stop Kinderarbeid, IUCN NL, UNICEF en de FNV. De overheid is via het Ministerie van Buitenlandse Zaken partij. De komende periode worden andere spelers in de goudsector opgeroepen mee te doen. Ook dient het als voorbeeld om navolging te krijgen in het buitenland.</text:p>
      <text:h text:style-name="ifm_p_font.bold_mt.5.08mm_page.keep-with-next_ifm" text:outline-level="4">Vijfde convenant</text:h>
      <text:p text:style-name="ifm_p_mt.4.23mm_ifm">Het convenant Verantwoord Goud is het vijfde convenant op het gebied van Internationaal Maatschappelijk Verantwoord Ondernemen. Meer informatie op de website www.imvoconvenanten.nl. Het convenant heeft een looptijd van 5 jaar (voor volledige tekst zie:http://www.internationalrbc.org/goud/news/2017/6/start-verantwoord-goud?sc_lang=nl). De totstandkoming van de convenanten is gefaciliteerd door de SER waar ook nadere inlichtingen kunnen worden verkregen. Adres: Bezuidenhoutseweg 60, Postbus 90405, 2509 LK Den Haag, info@s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71</text:span><text:tab/>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71</text:span><text:tab/>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VO-Convenant Verantwoord Goud</dc:title>
    <meta:user-defined meta:name="OVERHEIDop.versieInformatie"/>
    <meta:user-defined meta:name="OVERHEID.Ministerie/DC.creator">Ministerie van Buitenlands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36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Markttoezicht</meta:user-defined>
    <meta:user-defined meta:name="DC.title">IMVO-Convenant Verantwoord Goud</meta:user-defined>
    <meta:user-defined meta:name="DCTERMS.W3CDTF/DCTERMS.available">2017-07-03</meta:user-defined>
  </office:meta>
</office:document-meta>
</file>