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erplichte fietspaden Jan Binneslaan Surhuist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Achtkarspelen</text:p>
          <text:p text:style-name="aanhef_wie">De huidige situatie op de Jan Binneslaan leidt tot onoverzichtelijke en onveilige situaties. Dit heeft te maken met de onduidelijkheid over de status van de strook gelegen direct ten noorden van de rijbaan van de Jan Binneslaan. Door het parkeren van voertuigen op deze strook, bestemd voor fietsers en voetgangers, zijn fietsers genoodzaakt zich over de voetpaden dan wel de weg bestemd voor overige bestuurders te verplaatsen. Dit is vanuit oogpunt van verkeersveiligheid en comfort voor de fietsers ongewenst. </text:p>
          <text:section text:name="considerans_id1-3-2-1-4" text:style-name="considerans">
            <text:p text:style-name="tussenkopcur">
            <text:span text:style-name="nadrukvet">Overwegingen ten aanzien van het besluit</text:span>
          </text:p>
            <text:p text:style-name="considerans.al">dat de gemeentelijke wegencategorisering van de gemeente Achtkarspelen is vastgelegd in het Gemeentelijk Verkeers- en Vervoersplan (hierna: GVVP); </text:p>
            <text:p text:style-name="considerans.al">dat deze categorisering aansluit op de categorisering zoals bedoeld in het landelijke beleid Duurzaam Veilig; </text:p>
            <text:p text:style-name="considerans.al">dat de Jan Binneslaan te Surhuisterveen in het GVVP gecategoriseerd is als gebiedsontsluitingsweg (50 km/h); </text:p>
            <text:p text:style-name="considerans.al">dat de verkeersfunctie op gebiedsontsluitingswegen belangrijk is; </text:p>
            <text:p text:style-name="considerans.al">dat de Jan Binneslaan onderdeel uitmaakt van het hoofdfietsroutenetwerk van de gemeente Achtkarspelen; </text:p>
            <text:p text:style-name="considerans.al">dat in 2016 de Jan Binneslaan is heringericht in het kader van de Reconstructie Traverse Surhuisterveen; </text:p>
            <text:p text:style-name="considerans.al">dat bij de herinrichting aan de noordzijde van de weg de fietsstrook is vervangen door een vrijliggende (fysiek gescheiden) voorziening voor fietsers; </text:p>
            <text:p text:style-name="considerans.al">dat ten behoeve van het comfort van voetgangers en fietsers, vanuit het oogpunt van de beperkte beschikbare ruimte en vanuit beheersmatige overwegingen het voetpad en het fietspad op hetzelfde niveau zijn aangelegd (geen hoogteverschil);</text:p>
            <text:p text:style-name="considerans.al">dat ten behoeve van de overzichtelijkheid verschillende vormen van materialisering zijn toegepast ten behoeve van de plaats van fietsers en voetgangers op de weg; </text:p>
            <text:p text:style-name="considerans.al">dat de paden bestemd voor fietsers in beginsel niet als zodanig zijn aangewezen; </text:p>
            <text:p text:style-name="considerans.al">dat dit niet heeft geresulteerd in het gewenste gebruik van de weg; </text:p>
            <text:p text:style-name="considerans.al">dat hierdoor regelmatig sprake is van onoverzichtelijke en onveilige verkeerssituaties, met name parkeren op de fiets- en voetpaden; </text:p>
            <text:p text:style-name="considerans.al">dat ter verduidelijking de paden die bestemd zijn voor fietsers aangewezen worden als verplichte fietspaden; </text:p>
            <text:p text:style-name="considerans.al">dat met de voorgestelde maatregel een meer gestructureerde en overzichtelijke en daarmee verkeersveilige verkeerssituatie wordt gecreëerd;  </text:p>
            <text:p text:style-name="considerans.al">dat voor het plaatsen van verkeerborden G11 van bijlage 1 van het RVV 1990 een verkeersbesluit vereist is; </text:p>
            <text:p text:style-name="considerans.al">dat gelet op artikel 2 van de WVW 1994 de maatregel strekt tot het verzekeren van de veiligheid op de weg; </text:p>
            <text:p text:style-name="considerans.al">dat op grond van artikel 24 van het BABW overleg vereist is met de korpschef van de regionale politie; </text:p>
            <text:p text:style-name="considerans.al">dat de bevoegdheid om dit overleg te voeren voor wegen die in beheer zijn bij de gemeente Achtkarspelen is gemandateerd aan brigadier T. Duinstra; </text:p>
            <text:p text:style-name="considerans.al">dat met brigadier Duinstra overleg is gevoerd over de voorgenomen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verplichte fietspaden aan te wijzen tussen het kruispunt Jan Binneslaan/Fossemastraat tot het kruispunt Jan Binneslaan/Torenplein door middel van het plaatsen va verkeersborden G11 (verplicht fietspad) van bijlage 1 van het RVV 1990 conform bijgeovegde situatieschets. </text:p>
            <text:p text:style-name="tekst_bottom"/>
          </text:section>
        </text:section>
        <text:section text:name="regeling-sluiting_id1-3-2-3" text:style-name="regeling-sluiting">
          <text:section text:name="gegeven_id1-3-2-3-1" text:style-name="gegeven">
            <text:p text:style-name="dagtekening">
            <text:span text:style-name="plaats">Buitenpost, </text:span>
            <text:span text:style-name="datum">19 juni 2017</text:span>
          </text:p>
          </text:section>
          <text:section text:name="ondertekening_id1-3-2-3-2">
            <text:p><text:span text:style-name="functie"/></text:p>
            <text:p><text:span text:style-name="deze">Namens deze,</text:span></text:p>
            <text:p><text:span text:style-name="ondertekening_naam">
            <text:span text:style-name="voornaam">Mr. Drs. E.H.C. van der Laan, Secretaris</text:span>
            <text:span text:style-name="achternaam"/>
          </text:span></text:p>
            <text:p> G. Gerbrandy, Burgemeester</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Het besluit ligt vanaf 28 juni 2017 gedurende zes weken op werkdagen van 8.30 - 17.00 uur bij de balie van het gemeentehuis te Buitenpost ter inzage. Degene wiens belang rechtstreeks bij dit besluit betrokken is, kan tegen dit besluit binnen zes (6) weken na bekendmaking van dit besluit een bezwaarschrift indienenbij het college van burgemeester en wethouders, postbus 2, 9285 ZV Buitenpost. Het bezwaarschriftmoet worden ondertekend en moet tenminste bevatten:</text:p>
          <text:p text:style-name="tussenkopcur">a. de naam en het adres van de indiener;</text:p>
          <text:p text:style-name="tussenkopcur">b. de dagtekening;</text:p>
          <text:p text:style-name="tussenkopcur">c. een omschrijving van het besluit waartegen het bezwaar is gericht;</text:p>
          <text:p text:style-name="tussenkopcur">d. de gronden van het bezwaar. </text:p>
          <text:p text:style-name="tussenkopcur">Daarnaast kan een verzoek om voorlopige voorziening worden ingediend bij de Voorzieningenrechtervan de Arrondissementsrechtbank binnen het rechtsgebied waarin de indiener van het bezwaarschrift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6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6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6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erplichte fietspaden Jan Binneslaan Surhuisterve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865</meta:user-defined>
    <meta:user-defined meta:name="OVERHEIDop.StcrtID/DC.identifier">stcrt-2017-36865</meta:user-defined>
    <meta:user-defined meta:name="DCTERMS.alternative">Gemeente Achtkarspelen - Verplichte fietspaden Jan Binneslaan Surhuisterveen - Jan Binneslaan Surhuisterveen</meta:user-defined>
    <meta:user-defined meta:name="OVERHEID.Organisatietype/OVERHEID.organisationType">gemeente</meta:user-defined>
    <meta:user-defined meta:name="OVERHEID.Gemeente/OVERHEID.authority">Achtkarspelen</meta:user-defined>
    <meta:user-defined meta:name="OVERHEID.Gemeente/DC.creator">Achtkarspelen</meta:user-defined>
    <meta:user-defined meta:name="OVERHEID.TaxonomieBeleidsagenda/OVERHEID.category">Verkeer | Organisatie en beleid</meta:user-defined>
    <meta:user-defined meta:name="OVERHEID.PostcodeHuisnummer/OVERHEIDop.postcodeHuisnummer">9231</meta:user-defined>
    <meta:user-defined meta:name="OVERHEIDop.woonplaats">Surhuisterveen</meta:user-defined>
    <meta:user-defined meta:name="OVERHEIDop.straatnaam">Jan Binn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26869</meta:user-defined>
    <meta:user-defined meta:name="OVERHEID.EPSG28992/DC.spatial">207039 577313</meta:user-defined>
    <meta:user-defined meta:name="OVERHEIDop.versieInformatie"/>
  </office:meta>
</office:document-meta>
</file>