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ernormen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8 juni 2017 besloten heeft tot vaststelling van het bestemmingsplan Parkeernormen. Hierbij heeft zij tevens wijzigingen aangebracht ten opzichte van het ontwerpbestemmingsplan Parkeernormen.</text:p>
            <text:p text:style-name="common-al"/>
            <text:p text:style-name="common-al">Het bestemmingsplan voorziet in de juridische borging van de gemeentelijke parkeernormen. Recent is nieuw parkeerbeleid vastgesteld. Op basis van dit nieuwe beleid is een Nota Parkeernormen opgesteld. De parkeernormen worden via voorliggend bestemmingsplan vastgelegd voor het gehele grondgebied van de gemeente Ermelo.</text:p>
            <text:p text:style-name="common-al"/>
            <text:p text:style-name="common-al">De gemeenteraad heeft bij vaststelling enkele wijzigingen in het bestemmingsplan aangebracht. Meer informatie hierover is te vinden in het raadsbesluit en de Nota zienswijzen en ambtshalve wijzigingen bestemmingsplan Parkeernormen, die bij de stukken ter inzage liggen.</text:p>
            <text:p text:style-name="common-al"/>
            <text:p text:style-name="common-al">Het raadsbesluit ligt met het vastgesteld bestemmingsplan en de daarbij bijbehorende stukken, met ingang van 29 juni 2017 tot en met 10 augustus 2017, voor een ieder ter inzage in het gemeentehuis. U kunt de stukken digitaal raadplegen via www.ermelo.nl/bestemmingsplannen. Het is ook mogelijk hiervoor een afspraak met de afdeling Publiekszaken te maken via www.ermelo.nl of telefonisch op 0341 56 73 21. </text:p>
            <text:p text:style-name="common-al"/>
            <text:p text:style-name="common-al">Het raadsbesluit en het vastgesteld bestemmingsplan Parkeernormen, met identificatienummer NL.IMRO.0233.BPParkeernormen-0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common-al">- Belanghebbenden die tijdig een zienswijze op het ontwerpbestemmingsplan hebben kenbaar gemaakt.</text:p>
            <text:p text:style-name="common-al">- Belanghebbenden die kunnen aantonen dat zij redelijkerwijs niet in staat zijn geweest tijdig een zienswijze bij de gemeenteraad op het ontwerpbestemmingsplan kenbaar te maken.</text:p>
            <text:p text:style-name="common-al">- Belanghebbenden tegen de wijzigingen die bij de vaststelling door de raad van de gemeente Ermelo ten opzichte van het ontwerpbestemmingsplan zijn aangebracht.</text:p>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text:span>
            <text:span text:style-name="datum">28 juni 2017</text:span>
          </text:p>
          </text:section>
          <text:section text:name="ondertekening_id1-3-2-2-2">
            <text:p>Het college van burgemeester en wethouders van Ermelo.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normen gemeente Ermelo</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31</meta:user-defined>
    <meta:user-defined meta:name="OVERHEIDop.StcrtID/DC.identifier">stcrt-2017-36831</meta:user-defined>
    <meta:user-defined meta:name="OVERHEID.TaxonomieBeleidsagenda/OVERHEID.category">Verkeer | Organisatie en beleid</meta:user-defined>
    <meta:user-defined meta:name="OVERHEID.Gemeente/DC.spatial">Ermelo</meta:user-defined>
    <meta:user-defined meta:name="OVERHEIDop.Ruimtelijkplan/OVERHEIDop.bekendmakingBetreffendePlan">NL.IMRO.0233.BPparkeernormen-0301</meta:user-defined>
    <meta:user-defined meta:name="OVERHEIDop.referentienummer">17e0000645</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