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Ontwerp beschikking omgevingsvergunning 1e fasein afwijking van het bestemmingsplan Amstelveen Stadshart, Buitenplein 101-102(uitgebreide procedure)en een ontwerpbesluit hogere grenswaarde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voornemens zijn een omgevingsvergunning 1<text:span text:style-name="sup">e</text:span> fase te verlenen voor het realiseren van maximaal 54 woningen boven op een nieuw te bouwen parkeergarage op het adres Buitenplein 101-102 te Amstelveen (IDN: NL.IMRO.0362.OIAVHB08xH-OW01).</text:p>
            <text:p text:style-name="common-al">Op het perceel ligt de bestemming Centrum (C).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plangebied is gesitueerd ten noorden van de rijksweg A9 in het centrum van de bebouwde kom van Amstelveen, het Stadshart. Het plangebied wordt in het noorden begrensd door de Handelsweg, in het oosten door het Handelsplein, in het zuiden de Meander en in het westen het Buitenplein.</text:p>
            <text:p text:style-name="tussenkopcur">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Meander en de Stadstuinen. Ingevolge artikel 76 van de Wet Geluidhinder is het mogelijk om voor deze geluidsbelasting een ontheffing te kunnen verlenen.</text:p>
            <text:p text:style-name="tussenkopcur">
            <text:span text:style-name="nadrukvet">Ter informatie:</text:span>
          </text:p>
            <text:p text:style-name="common-al">De ontwerp-omgevingsvergunning met de ruimtelijke onderbouwing en de overige daarop betrekking hebbende stukken en het ontwerpbesluit hogere grenswaarde liggen zes (6) weken, met ingang van 29 juni tot en met 9 augustus 2017,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4">
              <text:list-item text:style-override="id1-3-2-1-1-14-1">
                <text:number>•</text:number>
                <text:p text:style-name="al">de gemeentelijke website via de link: <text:span text:style-name="nadrukondlijn">http://ro0362.ropubliceer.nl/</text:span>;</text:p>
              </text:list-item>
              <text:list-item text:style-override="id1-3-2-1-1-14-2">
                <text:number>•</text:number>
                <text:p text:style-name="al">de landelijke website <text:span text:style-name="nadrukondlijn">www.ruimtelijkeplannen.nl</text:span> via de link: http://www.ruimtelijkeplannen.nl/web-roo/?planidn=NL.IMRO.0362.OIAVHB08xH-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Ontwerp beschikking omgevingsvergunning 1e fasein afwijking van het bestemmingsplan Amstelveen Stadshart, Buitenplein 101-102(uitgebreide procedure)en een ontwerpbesluit hogere grenswaarde Wgh</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803</meta:user-defined>
    <meta:user-defined meta:name="OVERHEIDop.StcrtID/DC.identifier">stcrt-2017-36803</meta:user-defined>
    <meta:user-defined meta:name="OVERHEID.TaxonomieBeleidsagenda/OVERHEID.category">Ruimte en infrastructuur | Organisatie en beleid</meta:user-defined>
    <meta:user-defined meta:name="OVERHEIDop.Ruimtelijkplan/OVERHEIDop.bekendmakingBetreffendePlan">NL.IMRO.0362.OIAVHB08xH-OW01</meta:user-defined>
    <meta:user-defined meta:name="OVERHEIDop.referentienummer">Z-2017/011261</meta:user-defined>
    <meta:user-defined meta:name="DCTERMS.abstract">De aanvraag voorziet in het realiseren van maximaal 54 woningen op een nieuw te bouwen parkeergarage aan het Buitenplein 101-10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E 101</meta:user-defined>
    <meta:user-defined meta:name="OVERHEIDop.woonplaats">Amstelveen</meta:user-defined>
    <meta:user-defined meta:name="OVERHEIDop.straatnaam">Buit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312 479438</meta:user-defined>
    <meta:user-defined meta:name="OVERHEIDop.versieInformatie"/>
  </office:meta>
</office:document-meta>
</file>