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estwij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6/068371        Documentnummer: D-2016/374951</text:span>
          </text:p>
            <text:p text:style-name="common-al">Burgemeester en wethouders van de gemeente Amstelveen,</text:p>
            <text:p text:style-name="common-al">gezien de aanvraag om verplaatsing van een gehandicaptenparkeerplaats op kenteken naar een parkeerplaats bij de nieuwe woning voor de auto met het kenteken 7-KJN-06; </text:p>
            <text:p text:style-name="common-al">overwegende, dat de aanvrager binnenkort verhuist naar een woning aan het Westwijkplein;</text:p>
            <text:p text:style-name="common-al">dat betrokkene zelf rijdt en bij de huidige woning in de Erasmuslaan voor het genoemde voertuig over een gehandicaptenparkeerplaats op kenteken beschikt;</text:p>
            <text:p text:style-name="common-al">dat de aanvrager een aandoening heeft met een aantoonbare loopbeperking en daardoor redelijkerwijs niet in staat is om met de gebruikelijke loophulpmiddelen zelfstandig een afstand van meer dan 100 meter te voet te overbruggen;</text:p>
            <text:p text:style-name="common-al">dat de aanvrager ook bij het nieuwe adres moeite heeft om dicht bij de woning op de openbare weg parkeerruimte te vinden en dat niet op andere wijze in een parkeerplaats kan worden voorzien;</text:p>
            <text:p text:style-name="common-al">dat het dringend gewenst is dat er voor de aanvrager bij het nieuwe adres een gehandicaptenparkeerplaats op kenteken van de auto ter beschikking staat;</text:p>
            <text:p text:style-name="common-al">dat de gehandicaptenparkeerplaats op kenteken voor het genoemde voertuig bij de oude woning in de Erasmuslaan na de verhuizing niet meer nodig is en als zodanig kan worden opgeheven; </text:p>
            <text:p text:style-name="common-al">dat de betrokken weggedeelt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4">
              <text:list-item text:style-override="id1-3-2-2-1-14-1">
                <text:number>1.</text:number>
                <text:p text:style-name="al">het parkeren te verbieden op een parkeerplaats bij het flatgebouw Westwijkplein 5-49 (oneven nummers), zoals aangegeven op de bij dit besluit behorende tekening R&amp;B-V-2016-171, met uitzondering van het voertuig met het kenteken 7-KJN-06 (gehandicaptenparkeerplaats);</text:p>
              </text:list-item>
              <text:list-item text:style-override="id1-3-2-2-1-14-2">
                <text:number>2.</text:number>
                <text:p text:style-name="al">de gehandicaptenparkeerplaats voor dit voertuig in de Erasmuslaan als zodanig op te heffen.</text:p>
              </text:list-item>
            </text:list>
            <text:p text:style-name="common-al">Amstelveen, 28 dec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estwijkplein</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368</meta:user-defined>
    <meta:user-defined meta:name="OVERHEIDop.StcrtID/DC.identifier">stcrt-2017-368</meta:user-defined>
    <meta:user-defined meta:name="DCTERMS.alternative">Gemeente Amstelveen - Verplaatsing gehandicaptenparkeerplaats op kenteken - Westwijkple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LS 7</meta:user-defined>
    <meta:user-defined meta:name="OVERHEIDop.woonplaats">Amstelveen</meta:user-defined>
    <meta:user-defined meta:name="OVERHEIDop.straatnaam">Westwij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stwijkplein|exb-2017-112</meta:user-defined>
    <meta:user-defined meta:name="OVERHEID.EPSG28992/DC.spatial">116680 477202</meta:user-defined>
    <meta:user-defined meta:name="OVERHEIDop.versieInformatie"/>
  </office:meta>
</office:document-meta>
</file>