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Milieubeheer Industrielaan 22, Ambachtsstraat 4 en 5 te Uden (26863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llege van gemeente Uden, </text:p>
            <text:p text:style-name="common-al">25 januari 2017, nr. 2017-16</text:p>
            <text:p text:style-name="common-al"/>
            <text:p text:style-name="common-al"/>
            <text:p text:style-name="common-al">Het College van burgemeester en wethouders van de gemeente Uden maakt bekend, gelet op artikel 7.17 lid 4 van de Wet milieubeheer, het volgende bekend:</text:p>
            <text:p text:style-name="common-al"/>
            <text:p text:style-name="common-al">Siba Autobanden, hierna te noemen de initiatiefnemer, heeft op 3 november 2016 medegedeeld dat ze voornemens zijn een bandengranulator te plaatsen en in gebruik te nemen (nieuwe bewerking), de autoservice activiteiten te beëindigen, het bedrijfspand aan de Industrielaan 22 gedeeltelijk te slopen, het buitenterrein te herindelen en de werktijden te verruimen op de adressen Industrielaan 22, Ambachtsstraat 4 en 5 te Uden. De maximale opslag en de maximale verwerkingscapaciteit aan banden blijft ongewijzigd ten opzichte van de vigerende situatie. Deze activiteit is onderworpen aan een milieueffectrapportage- beoordeling in gevolge het Besluit milieueffectrapportage in combinatie met artikel 7.2 lid 1b van de Wet milieubeheer.</text:p>
            <text:p text:style-name="common-al"/>
            <text:p text:style-name="common-al">Het College heeft besloten dat door de initiatiefnemer geen milieueffectrapportage hoeft te worden opgesteld, alvorens een beslissing wordt genomen op een aanvraag om een vergunning ingevolgde de Wet algemene bepalingen omgevingsrecht voor de voorgenomen activiteit. Naar mening van het College leidt de voorgenomen activiteit, gezien de omstandigheden waaronder zij wordt ondernomen, niet tot belangrijke nadelige gevolgen voor het milieu.</text:p>
            <text:p text:style-name="common-al"/>
            <text:p text:style-name="common-al">Het besluit en de bijlage kunt u, vanaf donderdag 26 januari 2017, zes weken inzien op <text:a xlink:href="http://www.uden.nl/bestuur/officiele-bekendmakingen-en-regelgeving/inzageomgevingsvergunningen/" xlink:type="simple">http://www.uden.nl/bestuur/officiele-bekendmakingen-en-regelgeving/inzageomgevingsvergunningen/</text:a> of op afspraak aan de balie in het Gemeentehuis, Markt 145 te Uden.</text:p>
            <text:p text:style-name="common-al"/>
            <text:p text:style-name="common-al">Het besluit is een voorbereidingsbesluit als bedoeld in artikel 6:3 van de Algemene wet bestuursrecht en is niet vatbaar voor bezwaar en beroep. Dit kan eerst in de procedure met betrekking tot de beslissing op de aanvraag om een omgevingsvergunning.</text:p>
            <text:p text:style-name="last-al"/>
            <text:p text:style-name="tekst_bottom"/>
          </text:section>
        </text:section>
        <text:section text:name="zakelijke-mededeling-sluiting_id1-3-2-2" text:style-name="zakelijke-mededeling-sluiting">
          <text:section text:name="ondertekening_id1-3-2-2-1">
            <text:p><text:span text:style-name="functie">Uden, 22 december 2016</text:span></text:p>
            <text:p><text:span text:style-name="functie">Burgemeester en wethouders van Uden</text:span></text:p>
            <text:p><text:span text:style-name="functie">de secretaris  de burgemeester</text:span></text:p>
            <text:p><text:span text:style-name="functie">mr. J.M. Smarius  drs. H.A.G. Hell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7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7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 Industrielaan 22, Ambachtsstraat 4 en 5 te Uden (268637)</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3674</meta:user-defined>
    <meta:user-defined meta:name="OVERHEIDop.StcrtID/DC.identifier">stcrt-2017-36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XC 22</meta:user-defined>
    <meta:user-defined meta:name="OVERHEIDop.woonplaats">Uden</meta:user-defined>
    <meta:user-defined meta:name="OVERHEIDop.straatnaam">Industrielaan</meta:user-defined>
    <meta:user-defined meta:name="OVERHEID.PostcodeHuisnummer/OVERHEIDop.postcodeHuisnummer">5405AM</meta:user-defined>
    <meta:user-defined meta:name="OVERHEIDop.straatnaam">Ambacht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677 407417</meta:user-defined>
    <meta:user-defined meta:name="OVERHEID.EPSG28992/DC.spatial">172842 407510</meta:user-defined>
    <meta:user-defined meta:name="OVERHEIDop.versieInformatie"/>
  </office:meta>
</office:document-meta>
</file>