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Dutch Rush Productions van het verbod VFR-vluchten uit te voeren beneden de minimum VFR-vlieghoogte boven gebieden met aaneengesloten bebouwing, industrie- en havengebieden daaronder begrepen, dan wel boven mensenverzamelingen</text:h>
      <text:p text:style-name="ifm_p_font.italic_mt.7.4mm_ifm">Datum: 23 juni 2017</text:p>
      <text:p text:style-name="ifm_p_font.italic_ifm">Nummer: ILT-2017/59546</text:p>
      <text:p text:style-name="ifm_p_mt.3.7mm_ifm">DE STAATSSECRETARIS VAN INFRASTRUCTUUR EN MILIEU,</text:p>
      <text:p text:style-name="ifm_p_mt.3.7mm_ifm">Handelende in overeenstemming met de Minister van Defensie;</text:p>
      <text:p text:style-name="ifm_p_mt.3.7mm_ifm">Gelezen het verzoek om ontheffing ontvangen op 29 mei 2017 van Dutch Rush Productions, adres: Surmerhuizerweg 47, 1744 JB Sint Maarten, telefoon: +316 511 66767, e-mail: info@dutchrush.nl;</text:p>
      <text:p text:style-name="ifm_p_mt.3.7mm_ifm">Overwegende dat het doel van de vlucht is het uitvoeren van een langsvlucht op lage hoogte tijdens de TT-Assen te Assen;</text:p>
      <text:p text:style-name="ifm_p_mt.3.7mm_ifm">Gezien de veiligheidsanalyse van 29 mei 2017 van de heer F. van Houten waaruit blijkt dat de langsvlucht beneden de minimum VFR-vlieghoogte op een verantwoorde wijze kan worden uitgevoerd en dat de daaruit voortkomende risico’s kunnen worden gemitigeerd door de minimum vlieghoogte vast te stellen op 90 meter (300 ft) boven de grond of het water, doch ten minste 30 meter (100 ft) boven de hoogste hindernis gelegen binnen een afstand van 600 meter van het luchtvaartuig;</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Sukhoi 26MX met registratie PH-SMX dan wel een gelijkwaardig vervangend luchtvaartuig, in gebruik bij Dutch Rush Productions waarmee een straight en level pass wordt gemaakt door het centrum van het circuitgebied van het tijdelijke gebied met beperkingen TT-Assen B.</text:p>
      <text:h text:style-name="ifm_p_font.bold_mt.5.08mm_page.keep-with-next_ifm" text:outline-level="2">Artikel<text:s/>2<text:s/></text:h>
      <text:p text:style-name="ifm_p_mt.4.23mm_ifm">Aan de gezagvoerder van het luchtvaartuig, bedoeld in artikel 1, wordt op zaterdag 24 en zondag 25 juni 2017 ontheffing verleend van het verbod, genoemd in paragraaf SERA.5005, onderdeel (f), van verordening (EU) nr. 923/2012, om VFR-vluchten uit te voeren beneden de minimum VFR-vlieghoogte,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90 meter (300 ft) boven de grond, het water of de tribune, doch ten minste 30 meter (100 ft) boven de hoogste hindernis gelegen binnen een afstand van 6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ingeval van een noodlanding het risico voor inzittende en derden zoveel mogelijk wordt beperkt;</text:p>
      <text:p text:style-name="ifm_p_indent.-7mm_mleft.7mm_ifm">d.<text:tab/>de vluchten vinden plaats binnen de activatietijden van het tijdelijke gebied met beperkingen TT-Assen B;</text:p>
      <text:p text:style-name="ifm_p_indent.-7mm_mleft.7mm_ifm">e.<text:tab/>er wordt uitsluitend gevlogen beneden de minimum VFR-vlieghoogte gedurende de straight en level pass door het centrum van het TT-circuit direct vóór en ná het uitvoeren van de vliegdemonstraties;</text:p>
      <text:p text:style-name="ifm_p_indent.-7mm_mleft.7mm_ifm">f.<text:tab/>uitvoeren van aerobatic-bewegingen beneden de minimum VFR-vlieghoogte is <text:span text:style-name="ifm_span_font.bold_ifm">niet</text:span> toegestaan;</text:p>
      <text:p text:style-name="ifm_p_indent.-7mm_mleft.7mm_ifm">g.<text:tab/>de gezagvoerder stelt zich van tevoren ter plaatse op de hoogte van de plaatselijke obstakelsituatie en plaatsen die geschikt zijn voor het uitvoeren van een noodlanding;</text:p>
      <text:p text:style-name="ifm_p_indent.-7mm_mleft.7mm_ifm">h.<text:tab/>vóór aanvang van de vlucht wordt ingelicht:</text:p>
      <text:p text:style-name="ifm_p_indent.0mm_mleft.7mm_ifm">de meldkamer van de Landelijke eenheid, afdeling Luchtvaart (telefoon: 020 - 502 56 93 of fax: 020 - 502 56 99 of e-mail: dlvplvt@klpd.politie.nl) en worden de volgende gegevens verstrekt:</text:p>
      <text:p text:style-name="ifm_p_indent.-9mm_mleft.16mm_ifm">1°.<text:tab/>naam gezagvoerder, registratie en model/type luchtvaartuig;</text:p>
      <text:p text:style-name="ifm_p_indent.-9mm_mleft.16mm_ifm">2°.<text:tab/>route en periode van de voorgenomen vlucht.</text:p>
      <text:h text:style-name="ifm_p_font.bold_mt.5.08mm_page.keep-with-next_ifm" text:outline-level="2">Artikel<text:s/>3<text:s/></text:h>
      <text:p text:style-name="ifm_p_mt.4.23mm_indent.-7mm_mleft.7mm_ifm">1.<text:tab/>Overtreding van de voorschriften van deze beschikking is een strafbaar feit.</text:p>
      <text:p text:style-name="ifm_p_mt.3.7mm_indent.-7mm_mleft.7mm_ifm">2.<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24 juni 2017 en vervalt met ingang van 26 jun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agtekening;</text:p>
      <text:p text:style-name="ifm_p_indent.-5mm_mleft.5mm_ifm">•<text:tab/>een 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723</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723</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Dutch Rush Productions van het verbod VFR-vluchten uit te voeren beneden de minimum VFR-vlieghoogte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Dutch Rush Productions van het verbod VFR-vluchten uit te voeren beneden de minimum VFR-vlieghoogte boven gebieden met aaneengesloten bebouwing, industrie- en havengebieden daaronder begrepen, dan wel boven mensenverzamelingen</meta:user-defined>
    <meta:user-defined meta:name="DCTERMS.W3CDTF/DCTERMS.available">2017-06-30</meta:user-defined>
  </office:meta>
</office:document-meta>
</file>