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1e Exloërmond, Bestemmingsplan 1e Exloërmon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5 december 2016 het bestemmingsplan 1<text:span text:style-name="sup">e</text:span> Exloërmond gewijzigd is vastgesteld. Tevens is een bijbehorende PlanMER ongewijzigd vastgesteld. </text:p>
            <text:p text:style-name="common-al"/>
            <text:p text:style-name="common-al">Het betreft een actualiseringsplan ter vervanging van een verouderd bestemmingsplan voor de kern 1<text:span text:style-name="sup">e</text:span> Exloërmond. De wijzigingen hebben betrekking op ingediende zienswijzen, aanpassing aan het Rijksinpassingsplan Windpark Drenthe en naar aanleiding van opmerkingen geplaatst door het college van gedeputeerde staten van Drenthe.</text:p>
            <text:p text:style-name="common-al"/>
            <text:p text:style-name="common-al">Het besluit van de gemeenteraad tot gewijzigde vaststelling van het bestemmingsplan en alle bijbehorende stukken plus de PlanMER liggen met ingang van donderdag 26 januari 2017 tot en met woensdag 8 maart 2017 ter inzage.</text:p>
            <text:p text:style-name="common-al"/>
            <text:p text:style-name="common-al">Het bestemmingsplan is in te zien via de gemeentelijke website (onder Nieuws &gt; Ter inzage) en op <text:a xlink:href="http://www.ruimtelijkeplannen.nl/web-roo/?planidn=NL.IMRO.1681.13BP0001-VG01" xlink:type="simple">http://www.ruimtelijkeplannen.nl/web-roo/?planidn=NL.IMRO.1681.13BP0001-VG01</text:a> of in het <text:a xlink:href="https://www.borger-odoorn.nl/bestuur-en-organisatie/contact.html" xlink:type="simple"><text:span text:style-name="nadrukondlijn">Klantcontactcentrum</text:span></text:a>.</text:p>
            <text:p text:style-name="common-al"/>
            <text:p text:style-name="common-al">*Tijdens de inzagetermijn kan een belanghebbende slechts beroep instellen tegen het <text:span text:style-name="nadrukondlijn">vaststellingsbesluit</text:span> als men:</text:p>
            <text:list text:style-name="id1-3-2-1-1-10">
              <text:list-item text:style-override="id1-3-2-1-1-10-1">
                <text:number>-</text:number>
                <text:p text:style-name="al">Een belanghebbende is, die tijdig een zienswijze heeft ingediend bij de gemeenteraad</text:p>
              </text:list-item>
              <text:list-item text:style-override="id1-3-2-1-1-10-2">
                <text:number>-</text:number>
                <text:p text:style-name="al">Een belanghebbende is en kan aantonen dat men redelijkerwijs niet in staat is geweest zich tijdig tot de gemeenteraad te wenden.</text:p>
              </text:list-item>
            </text:list>
            <text:p text:style-name="common-al"/>
            <text:p text:style-name="common-al">*Tijdens de inzagetermijn kan een belanghebbende beroep instellen tegen de <text:span text:style-name="nadrukondlijn">wijzigingen</text:span>, zoals door de raad besloten, zonder dat er een zienswijze in de ontwerpfase van het bestemmingsplan bij de gemeenteraad is ingediend. </text:p>
            <text:p text:style-name="common-al"/>
            <text:p text:style-name="common-al">Het beroep moet worden ingesteld bij de Afdeling Bestuursrechtspraak van de Raad van State, postbus 20019, 2500 EA Den Haag.</text:p>
            <text:p text:style-name="common-al"/>
            <text:p text:style-name="common-al">Het besluit tot gewijzigde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common-al"/>
            <text:p text:style-name="last-al">Exloo, 2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1e Exloërmond, Bestemmingsplan 1e Exloërmond, gewijzigd vastgesteld</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3669</meta:user-defined>
    <meta:user-defined meta:name="OVERHEIDop.StcrtID/DC.identifier">stcrt-2017-3669</meta:user-defined>
    <meta:user-defined meta:name="OVERHEID.TaxonomieBeleidsagenda/OVERHEID.category">Ruimte en infrastructuur | Organisatie en beleid</meta:user-defined>
    <meta:user-defined meta:name="OVERHEIDop.Ruimtelijkplan/OVERHEIDop.bekendmakingBetreffendePlan">NL.IMRO.1681.13BP0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3</meta:user-defined>
    <meta:user-defined meta:name="OVERHEIDop.woonplaats">1e Exloërmond</meta:user-defined>
    <meta:user-defined meta:name="OVERHEIDop.straatnaam">1e Exloër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002 550807</meta:user-defined>
    <meta:user-defined meta:name="OVERHEIDop.versieInformatie"/>
  </office:meta>
</office:document-meta>
</file>